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FrankfurtGothic, 'Times New Rom" svg:font-family="FrankfurtGothic, 'Times New Rom" style:font-family-generic="system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Times New Roman'" style:font-charset="x-symbol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Calibri" svg:font-family="OpenSymbol, Calibr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format="1" text:start-value="18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bullet text:level="1" text:style-name="WW_CharLFO4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Courier New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Courier New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5937in" style:page-number="1">
        <style:tab-stops>
          <style:tab-stop style:type="right" style:position="6.1416in"/>
        </style:tab-stops>
      </style:paragraph-properties>
      <style:text-properties style:font-size-complex="12pt"/>
    </style:style>
    <style:style style:name="P5" style:parent-style-name="Normalny" style:family="paragraph">
      <style:paragraph-properties fo:text-align="justify" fo:margin-right="-0.1965in">
        <style:tab-stops>
          <style:tab-stop style:type="left" style:position="0.5916in"/>
        </style:tab-stops>
      </style:paragraph-properties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6" style:parent-style-name="Normalny" style:family="paragraph">
      <style:paragraph-properties fo:text-align="justify" fo:margin-right="-0.1965in">
        <style:tab-stops>
          <style:tab-stop style:type="left" style:position="0.5916in"/>
        </style:tab-stops>
      </style:paragraph-properties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7" style:parent-style-name="Normalny" style:family="paragraph">
      <style:paragraph-properties fo:text-align="end" fo:margin-right="-0.1965in">
        <style:tab-stops>
          <style:tab-stop style:type="left" style:position="0.5916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0" style:parent-style-name="Normalny" style:family="paragraph">
      <style:paragraph-properties fo:text-align="justify" fo:margin-right="-0.1965in">
        <style:tab-stops>
          <style:tab-stop style:type="left" style:position="0.5916in"/>
        </style:tab-stops>
      </style:paragraph-properties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13" style:parent-style-name="Normalny" style:family="paragraph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4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15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16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17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18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19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20" style:parent-style-name="Normalny" style:family="paragraph">
      <style:text-properties style:font-name="Times New Roman" style:font-name-asian="Times New Roman" style:font-name-complex="Times New Roman" style:language-asian="ar" style:country-asian="SA"/>
    </style:style>
    <style:style style:name="P21" style:parent-style-name="Normalny" style:family="paragraph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22" style:parent-style-name="Normalny" style:family="paragraph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23" style:parent-style-name="Normalny" style:family="paragraph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24" style:parent-style-name="Normalny" style:family="paragraph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25" style:parent-style-name="Normalny" style:family="paragraph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26" style:parent-style-name="Normalny" style:family="paragraph">
      <style:text-properties style:font-name="Times New Roman" style:font-name-asian="Times New Roman" style:font-name-complex="Times New Roman" fo:language="en" fo:country="US" style:language-asian="ar" style:country-asian="SA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0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font-size-complex="10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font-size-complex="10pt" style:language-asian="ar" style:country-asian="SA"/>
    </style:style>
    <style:style style:name="P31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34" style:parent-style-name="Normalny" style:family="paragraph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5" style:parent-style-name="Stopka" style:family="paragraph">
      <style:paragraph-properties fo:text-align="justify">
        <style:tab-stops/>
      </style:paragraph-properties>
    </style:style>
    <style:style style:name="T36" style:parent-style-name="Domyślnaczcionkaakapitu" style:family="text">
      <style:text-properties style:font-weight-complex="bold" style:language-asian="ar" style:country-asian="SA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style:font-size-complex="12pt"/>
    </style:style>
    <style:style style:name="P39" style:parent-style-name="Normalny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40" style:parent-style-name="Normalny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style:font-size-complex="10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style:font-size-complex="10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font-size-complex="10pt" style:language-asian="ar" style:country-asian="SA"/>
    </style:style>
    <style:style style:name="P47" style:parent-style-name="Normalny" style:family="paragraph">
      <style:text-properties style:font-name="Times New Roman" style:font-name-asian="Times New Roman" style:font-name-complex="Times New Roman" style:font-weight-complex="bold" style:font-size-complex="10pt" style:language-asian="ar" style:country-asian="SA"/>
    </style:style>
    <style:style style:name="P48" style:parent-style-name="Normalny" style:family="paragraph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49" style:parent-style-name="Normalny" style:list-style-name="LFO52" style:family="paragraph">
      <style:paragraph-properties fo:widows="0" fo:orphans="0" style:text-autospace="none" fo:text-align="justify" style:vertical-align="auto" fo:margin-top="0.0312in" fo:margin-bottom="0.0312in" style:line-height-at-least="0.0694in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Normalny" style:list-style-name="LFO52" style:family="paragraph">
      <style:paragraph-properties fo:widows="0" fo:orphans="0" style:text-autospace="none" fo:text-align="justify" style:vertical-align="auto" fo:margin-top="0.0312in" fo:margin-bottom="0.0312in" style:line-height-at-least="0.0694in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2" style:parent-style-name="Normalny" style:list-style-name="LFO52" style:family="paragraph">
      <style:paragraph-properties fo:widows="0" fo:orphans="0" style:text-autospace="none" fo:text-align="justify" style:vertical-align="auto" fo:margin-top="0.0312in" fo:margin-bottom="0.0312in" style:line-height-at-least="0.0694in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Normalny" style:list-style-name="LFO52" style:family="paragraph">
      <style:paragraph-properties fo:text-align="justify" style:vertical-align="auto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text-position="super 66.6%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64" style:parent-style-name="Normalny" style:list-style-name="LFO53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anguage-asian="ar" style:country-asian="SA"/>
    </style:style>
    <style:style style:name="P65" style:parent-style-name="Normalny" style:list-style-name="LFO54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1" style:parent-style-name="Normalny" style:family="paragraph">
      <style:paragraph-properties fo:text-align="end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 text:c="123"/></text:p>
      <text:p text:style-name="P5"><text:s text:c="97"/></text:p>
      <text:p text:style-name="P6"/>
      <text:p text:style-name="P7"><text:span text:style-name="T8"><text:s text:c="5"/></text:span><text:span text:style-name="T9">Załącznik nr 1</text:span></text:p>
      <text:p text:style-name="P10"/>
      <text:p text:style-name="P11">FORMULARZ <text:s/>OFERTOWY <text:s/>WYKONAWCY</text:p>
      <text:p text:style-name="P12"/>
      <text:p text:style-name="P13">Dane dotyczące Wykonawcy:</text:p>
      <text:p text:style-name="P14"/>
      <text:p text:style-name="P15">Nazwa <text:s/>…………………………………………………………………………………….</text:p>
      <text:p text:style-name="P16"/>
      <text:p text:style-name="P17">Adres ……………………………………………………………………………………...</text:p>
      <text:p text:style-name="P18"/>
      <text:p text:style-name="P19">Nr telefonu/faks ……………………………………………………………………………</text:p>
      <text:p text:style-name="P20"/>
      <text:p text:style-name="P21">E-mail ……………………………………………………………………………………..</text:p>
      <text:p text:style-name="P22"/>
      <text:p text:style-name="P23">Nr NIP ……………………………………………………………………………………..</text:p>
      <text:p text:style-name="P24"/>
      <text:p text:style-name="P25">Nr REGON ………………………………………………………………………………..</text:p>
      <text:p text:style-name="P26"/>
      <text:p text:style-name="P27"><text:span text:style-name="T28"><text:s text:c="88"/></text:span><text:span text:style-name="T29">Zakład Gospodarki Mieszkaniowej<text:s/></text:span><text:span text:style-name="T30"><text:line-break/><text:s text:c="88"/>w Wysokiem Mazowieckiem</text:span></text:p>
      <text:p text:style-name="P31"><text:s text:c="88"/>ul. Armii Krajowej 4</text:p>
      <text:p text:style-name="P32"><text:span text:style-name="T33"><text:s text:c="88"/>18-200Wysokie Mazowieckie</text:span></text:p>
      <text:p text:style-name="P34"/>
      <text:p text:style-name="P35"><text:span text:style-name="T36">W związku z zapytaniem ofertowym Nr ZGM 271.3.2024 na <text:s/></text:span><text:span text:style-name="T37">„Wymiana kotła gazowego w kotłowni lokalnej w budynku 1 Maja 11C w Wysokiem Mazowieckiem”.</text:span></text:p>
      <text:p text:style-name="P38"/>
      <text:p text:style-name="P39">oferujemy wykonanie przedmiotu zamówienia za:</text:p>
      <text:p text:style-name="P40"/>
      <text:p text:style-name="Normalny"><text:span text:style-name="T41">Cena netto ……………………..</text:span><text:span text:style-name="T42"><text:s/>(słownie złotych: ............................)</text:span></text:p>
      <text:p text:style-name="Normalny"><text:span text:style-name="T43">Podatek VAT ………………………….</text:span><text:span text:style-name="T44"><text:s/>(słownie złotych: ............................)</text:span></text:p>
      <text:p text:style-name="Normalny"><text:span text:style-name="T45">Cena brutto ………………………………..</text:span><text:span text:style-name="T46"><text:s/>(słownie złotych: ............................)</text:span></text:p>
      <text:p text:style-name="P47"/>
      <text:p text:style-name="P48">Oświadczam, że :<text:s/></text:p>
      <text:list text:style-name="LFO52" text:continue-numbering="true">
        <text:list-item>
          <text:p text:style-name="P49">cena obejmuje wszystkie koszty związane z prawidłową realizacją zamówienia,<text:s/></text:p>
        </text:list-item>
        <text:list-item>
          <text:p text:style-name="P50"><text:span text:style-name="T51">zapoznałem się z treścią zapytania ofertowego i nie wnoszę do niego zastrzeżeń oraz akceptuję warunki w nim zawarte,</text:span></text:p>
        </text:list-item>
        <text:list-item>
          <text:p text:style-name="P52"><text:span text:style-name="T53">zapoznałem się ze wzorem umowy i zobowiązuję się</text:span><text:span text:style-name="T54">, w przypadku wyboru mojej oferty , do jej<text:s/></text:span><text:span text:style-name="T55">podpisania, w miejscu i terminie wskazanym przez Zamawiającego,</text:span></text:p>
        </text:list-item>
        <text:list-item>
          <text:p text:style-name="P56"><text:span text:style-name="T57">Oświadczam, że wypełniłem obowiązki informacyjne przewidziane w art. 13 lub art. 14 RODO</text:span><text:span text:style-name="T58">1)</text:span><text:span text:style-name="T59"><text:s/>wobec osób fizycznych,<text:s/></text:span><text:span text:style-name="T60">od których dane osobowe bezpośrednio lub pośrednio pozyskałem</text:span><text:span text:style-name="T61"><text:s/>w celu ubiegania się o udzielenie zamówienia publicznego w niniejszym postępowaniu</text:span><text:span text:style-name="T62">.</text:span><text:span text:style-name="T63"><text:line-break/>Wraz z ofertą składamy następujące oświadczenia i dokumenty :</text:span></text:p>
        </text:list-item>
      </text:list>
      <text:list text:style-name="LFO53" text:continue-numbering="true">
        <text:list-item>
          <text:p text:style-name="P64">…………………………………………………………………………………………………</text:p>
        </text:list-item>
      </text:list>
      <text:list text:style-name="LFO54" text:continue-numbering="true">
        <text:list-item>
          <text:p text:style-name="P65">…………………………………………………………………………………………………</text:p>
        </text:list-item>
      </text:list>
      <text:p text:style-name="Normalny"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-----------------------------------------------------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4"/>( imię i nazwisko )</text:span></text:p>
      <text:p text:style-name="P80"><text:tab/><text:tab/><text:tab/><text:tab/><text:tab/><text:s text:c="23"/>Podpis uprawnionego przedstawiciela Wykonawcy</text:p>
      <text:p text:style-name="P81"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FrankfurtGothic, 'Times New Rom" svg:font-family="FrankfurtGothic, 'Times New Rom" style:font-family-generic="system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Times New Roman'" style:font-charset="x-symbol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Calibri" svg:font-family="OpenSymbol, Calibr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bottom="0.25in" fo:line-height="150%"/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bottom="0.0833in" fo:line-height="140%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left="4.3312in">
        <style:tab-stops/>
      </style:paragraph-properties>
      <style:text-properties fo:font-style="italic" style:font-style-asian="italic" fo:font-size="9pt" style:font-size-asian="9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2958in">
        <style:tab-stops>
          <style:tab-stop style:type="left" style:position="0.9854in"/>
          <style:tab-stop style:type="left" style:position="5.3166in"/>
          <style:tab-stop style:type="left" style:position="5.6125in"/>
        </style:tab-stops>
      </style:paragraph-properties>
      <style:text-properties fo:font-weight="bold" style:font-weight-asian="bold" fo:font-size="13pt" style:font-size-asian="13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bottom="0.0833in" fo:margin-left="-0.0986in">
        <style:tab-stops/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font-style="italic" style:font-style-asian="italic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" style:display-name="WW-Nagł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" style:display-name="WW-Nagł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" style:display-name="WW-Nagłówek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" style:display-name="WW-Podpis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" style:display-name="WW-Indeks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" style:display-name="WW-Nagłówek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" style:display-name="WW-Podpis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" style:display-name="WW-Indeks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" style:display-name="WW-Nagłówek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" style:display-name="WW-Podpis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" style:display-name="WW-Indeks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" style:display-name="WW-Nagłówek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" style:display-name="WW-Podpis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" style:display-name="WW-Indeks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" style:display-name="WW-Nagłówek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" style:display-name="WW-Podpis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" style:display-name="WW-Indeks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" style:display-name="WW-Nagłówek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" style:display-name="WW-Podpis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" style:display-name="WW-Indeks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" style:display-name="WW-Nagłówek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" style:display-name="WW-Podpis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" style:display-name="WW-Indeks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" style:display-name="WW-Nagłówek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" style:display-name="WW-Podpis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" style:display-name="WW-Indeks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" style:display-name="WW-Nagłówek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" style:display-name="WW-Podpis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" style:display-name="WW-Indeks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" style:display-name="WW-Nagłówek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" style:display-name="WW-Podpis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" style:display-name="WW-Indeks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" style:display-name="WW-Nagłówek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" style:display-name="WW-Podpis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" style:display-name="WW-Indeks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" style:display-name="WW-Nagłówek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" style:display-name="WW-Podpis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" style:display-name="WW-Indeks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" style:display-name="WW-Nagłówek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" style:display-name="WW-Podpis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" style:display-name="WW-Indeks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" style:display-name="WW-Nagłówek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" style:display-name="WW-Podpis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" style:display-name="WW-Indeks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" style:display-name="WW-Nagłówek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" style:display-name="WW-Podpis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" style:display-name="WW-Indeks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" style:display-name="WW-Nagłówek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" style:display-name="WW-Podpis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" style:display-name="WW-Indeks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" style:display-name="WW-Nagłówek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" style:display-name="WW-Podpis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" style:display-name="WW-Indeks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" style:display-name="WW-Nagłówek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" style:display-name="WW-Podpis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" style:display-name="WW-Indeks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" style:display-name="WW-Nagłówek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" style:display-name="WW-Podpis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" style:display-name="WW-Indeks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" style:display-name="WW-Nagłówek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" style:display-name="WW-Podpis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" style:display-name="WW-Indeks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" style:display-name="WW-Nagłówek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" style:display-name="WW-Podpis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" style:display-name="WW-Indeks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" style:display-name="WW-Nagłówek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" style:display-name="WW-Podpis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" style:display-name="WW-Indeks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" style:display-name="WW-Nagłówek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" style:display-name="WW-Podpis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" style:display-name="WW-Indeks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" style:display-name="WW-Nagłówek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" style:display-name="WW-Podpis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" style:display-name="WW-Indeks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" style:display-name="WW-Nagłówek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" style:display-name="WW-Podpis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" style:display-name="WW-Indeks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" style:display-name="WW-Nagłówek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" style:display-name="WW-Podpis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" style:display-name="WW-Indeks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" style:display-name="WW-Nagłówek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" style:display-name="WW-Podpis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" style:display-name="WW-Indeks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" style:display-name="WW-Nagłówek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" style:display-name="WW-Podpis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" style:display-name="WW-Indeks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" style:display-name="WW-Nagłówek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" style:display-name="WW-Podpis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" style:display-name="WW-Indeks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" style:display-name="WW-Nagłówek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" style:display-name="WW-Podpis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" style:display-name="WW-Indeks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" style:display-name="WW-Nagłówek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" style:display-name="WW-Podpis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" style:display-name="WW-Indeks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" style:display-name="WW-Nagłówek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" style:display-name="WW-Podpis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" style:display-name="WW-Indeks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" style:display-name="WW-Nagłówek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" style:display-name="WW-Podpis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" style:display-name="WW-Indeks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" style:display-name="WW-Nagłówek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" style:display-name="WW-Podpis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" style:display-name="WW-Indeks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" style:display-name="WW-Nagłówek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" style:display-name="WW-Podpis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" style:display-name="WW-Indeks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" style:display-name="WW-Nagłówek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" style:display-name="WW-Podpis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" style:display-name="WW-Indeks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" style:display-name="WW-Nagłówek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" style:display-name="WW-Podpis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" style:display-name="WW-Indeks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" style:display-name="WW-Nagłówek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" style:display-name="WW-Podpis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" style:display-name="WW-Indeks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" style:display-name="WW-Nagłówek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" style:display-name="WW-Podpis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" style:display-name="WW-Indeks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" style:display-name="WW-Nagłówek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" style:display-name="WW-Podpis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" style:display-name="WW-Indeks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" style:display-name="WW-Nagłówek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" style:display-name="WW-Podpis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" style:display-name="WW-Indeks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" style:display-name="WW-Nagłówek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" style:display-name="WW-Podpis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" style:display-name="WW-Indeks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" style:display-name="WW-Nagłówek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" style:display-name="WW-Podpis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" style:display-name="WW-Indeks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" style:display-name="WW-Nagłówek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" style:display-name="WW-Podpis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" style:display-name="WW-Indeks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" style:display-name="WW-Nagłówek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" style:display-name="WW-Podpis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" style:display-name="WW-Indeks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" style:display-name="WW-Nagłówek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" style:display-name="WW-Podpis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" style:display-name="WW-Indeks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" style:display-name="WW-Nagłówek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" style:display-name="WW-Podpis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" style:display-name="WW-Indeks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" style:display-name="WW-Nagłówek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" style:display-name="WW-Podpis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" style:display-name="WW-Indeks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" style:display-name="WW-Nagłówek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" style:display-name="WW-Podpis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" style:display-name="WW-Indeks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" style:display-name="WW-Nagłówek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" style:display-name="WW-Podpis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" style:display-name="WW-Indeks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" style:display-name="WW-Nagłówek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" style:display-name="WW-Podpis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" style:display-name="WW-Indeks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" style:display-name="WW-Nagłówek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" style:display-name="WW-Podpis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" style:display-name="WW-Indeks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" style:display-name="WW-Nagłówek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" style:display-name="WW-Podpis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" style:display-name="WW-Indeks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" style:display-name="WW-Nagłówek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" style:display-name="WW-Podpis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" style:display-name="WW-Indeks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" style:display-name="WW-Nagłówek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" style:display-name="WW-Podpis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" style:display-name="WW-Indeks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" style:display-name="WW-Nagłówek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" style:display-name="WW-Podpis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" style:display-name="WW-Indeks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" style:display-name="WW-Nagłówek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" style:display-name="WW-Podpis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" style:display-name="WW-Indeks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" style:display-name="WW-Nagłówek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" style:display-name="WW-Podpis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" style:display-name="WW-Indeks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" style:display-name="WW-Nagłówek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" style:display-name="WW-Podpis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" style:display-name="WW-Indeks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" style:display-name="WW-Nagłówek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" style:display-name="WW-Podpis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" style:display-name="WW-Indeks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" style:display-name="WW-Nagłówek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" style:display-name="WW-Podpis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" style:display-name="WW-Indeks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" style:display-name="WW-Nagłówek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1111111111111111111111111111111111111111111111111111111111111111" style:display-name="WW-Indeks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" style:display-name="WW-Nagłówek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" style:display-name="WW-Podpis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" style:display-name="WW-Indeks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" style:display-name="WW-Nagłówek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" style:display-name="WW-Podpis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" style:display-name="WW-Indeks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" style:display-name="WW-Nagłówek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" style:display-name="WW-Podpis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" style:display-name="WW-Indeks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" style:display-name="WW-Nagłówek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" style:display-name="WW-Podpis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" style:display-name="WW-Indeks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" style:display-name="WW-Nagłówek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" style:display-name="WW-Podpis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" style:display-name="WW-Indeks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" style:display-name="WW-Nagłówek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" style:display-name="WW-Podpis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" style:display-name="WW-Indeks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" style:display-name="WW-Nagłówek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" style:display-name="WW-Podpis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" style:display-name="WW-Indeks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" style:display-name="WW-Nagłówek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" style:display-name="WW-Podpis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" style:display-name="WW-Indeks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" style:display-name="WW-Nagłówek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" style:display-name="WW-Podpis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" style:display-name="WW-Indeks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" style:display-name="WW-Nagłówek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" style:display-name="WW-Podpis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" style:display-name="WW-Indeks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" style:display-name="WW-Nagłówek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" style:display-name="WW-Podpis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" style:display-name="WW-Indeks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" style:display-name="WW-Nagłówek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" style:display-name="WW-Podpis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" style:display-name="WW-Indeks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" style:display-name="WW-Nagłówek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" style:display-name="WW-Podpis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" style:display-name="WW-Indeks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" style:display-name="WW-Nagłówek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" style:display-name="WW-Podpis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" style:display-name="WW-Indeks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" style:display-name="WW-Nagłówek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" style:display-name="WW-Podpis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" style:display-name="WW-Indeks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" style:display-name="WW-Nagłówek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" style:display-name="WW-Podpis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" style:display-name="WW-Indeks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" style:display-name="WW-Nagłówek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" style:display-name="WW-Podpis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" style:display-name="WW-Indeks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" style:display-name="WW-Nagłówek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" style:display-name="WW-Podpis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" style:display-name="WW-Indeks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" style:display-name="WW-Nagłówek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" style:display-name="WW-Podpis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" style:display-name="WW-Indeks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" style:display-name="WW-Nagłówek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" style:display-name="WW-Podpis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" style:display-name="WW-Indeks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" style:display-name="WW-Nagłówek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" style:display-name="WW-Podpis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" style:display-name="WW-Indeks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" style:display-name="WW-Nagłówek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" style:display-name="WW-Podpis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" style:display-name="WW-Indeks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" style:display-name="WW-Nagłówek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1" style:display-name="WW-Podpis1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1" style:display-name="WW-Indeks1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1" style:display-name="WW-Nagłówek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11" style:display-name="WW-Podpis11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11" style:display-name="WW-Indeks11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11" style:display-name="WW-Nagłówek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111" style:display-name="WW-Podpis111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111" style:display-name="WW-Indeks111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111" style:display-name="WW-Nagłówek1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1111" style:display-name="WW-Podpis1111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1111" style:display-name="WW-Indeks1111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1111" style:display-name="WW-Nagłówek11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11111" style:display-name="WW-Podpis11111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11111" style:display-name="WW-Indeks11111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11111" style:display-name="WW-Nagłówek111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111111111111111111111111111111111111111111111111111111111111111111111111111111111111111111111" style:display-name="WW-Podpis11111111111111111111111111111111111111111111111111111111111111111111111111111111111111111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1111111111111111111111111111111111111111111111111111111111111111111111111111111111111111111111111" style:display-name="WW-Indeks111111111111111111111111111111111111111111111111111111111111111111111111111111111111111111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1111111111111111111111111111111111111111111111111111111111111111111111111111111111111111111111" style:display-name="WW-Nagłówek1111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0.591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 fo:line-height="150%"/>
      <style:text-properties style:font-name="Arial" style:font-name-asian="Arial" style:font-name-complex="Arial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WW-Nagłówek2" style:display-name="WW-Nagłówek2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1pt" style:font-size-asian="11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WW-Listanumerowana2" style:display-name="WW-Lista numerowana 2" style:family="paragraph" style:parent-style-name="Standard">
      <style:paragraph-properties fo:line-height="150%" fo:margin-left="0.1965in">
        <style:tab-stops>
          <style:tab-stop style:type="left" style:position="0.5895in"/>
        </style:tab-stops>
      </style:paragraph-properties>
      <style:text-properties fo:font-size="11pt" style:font-size-asian="11pt" fo:hyphenate="false"/>
    </style:style>
    <style:style style:name="WW-Listawypunktowana2" style:display-name="WW-Lista wypunktowana 2" style:family="paragraph" style:parent-style-name="Standard">
      <style:paragraph-properties fo:line-height="150%" fo:margin-left="-0.0423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punkt" style:display-name="10. punkt" style:family="paragraph" style:parent-style-name="Standard" style:next-style-name="Standard">
      <style:paragraph-properties style:snap-to-layout-grid="false" fo:text-align="justify" style:line-height-at-least="0.1791in" fo:margin-left="0.1888in" fo:text-indent="-0.1965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/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Zawartośćramki" style:display-name="WW-Zawartość ramki" style:family="paragraph" style:parent-style-name="Textbody"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WW-Zawartośćramki11" style:display-name="WW-Zawartość ramki11" style:family="paragraph" style:parent-style-name="Textbody">
      <style:text-properties fo:hyphenate="false"/>
    </style:style>
    <style:style style:name="WW-Zawartośćramki111" style:display-name="WW-Zawartość ramki111" style:family="paragraph" style:parent-style-name="Textbody">
      <style:text-properties fo:hyphenate="false"/>
    </style:style>
    <style:style style:name="WW-Zawartośćramki1111" style:display-name="WW-Zawartość ramki1111" style:family="paragraph" style:parent-style-name="Textbody">
      <style:text-properties fo:hyphenate="false"/>
    </style:style>
    <style:style style:name="WW-Zawartośćramki11111" style:display-name="WW-Zawartość ramki11111" style:family="paragraph" style:parent-style-name="Textbody">
      <style:text-properties fo:hyphenate="false"/>
    </style:style>
    <style:style style:name="WW-Zawartośćramki111111" style:display-name="WW-Zawartość ramki111111" style:family="paragraph" style:parent-style-name="Textbody">
      <style:text-properties fo:hyphenate="false"/>
    </style:style>
    <style:style style:name="WW-Zawartośćramki1111111" style:display-name="WW-Zawartość ramki1111111" style:family="paragraph" style:parent-style-name="Textbody">
      <style:text-properties fo:hyphenate="false"/>
    </style:style>
    <style:style style:name="WW-Zawartośćramki11111111" style:display-name="WW-Zawartość ramki11111111" style:family="paragraph" style:parent-style-name="Textbody">
      <style:text-properties fo:hyphenate="false"/>
    </style:style>
    <style:style style:name="WW-Zawartośćramki111111111" style:display-name="WW-Zawartość ramki111111111" style:family="paragraph" style:parent-style-name="Textbody">
      <style:text-properties fo:hyphenate="false"/>
    </style:style>
    <style:style style:name="WW-Zawartośćramki1111111111" style:display-name="WW-Zawartość ramki1111111111" style:family="paragraph" style:parent-style-name="Textbody">
      <style:text-properties fo:hyphenate="false"/>
    </style:style>
    <style:style style:name="WW-Zawartośćramki11111111111" style:display-name="WW-Zawartość ramki11111111111" style:family="paragraph" style:parent-style-name="Textbody">
      <style:text-properties fo:hyphenate="false"/>
    </style:style>
    <style:style style:name="WW-Zawartośćramki111111111111" style:display-name="WW-Zawartość ramki111111111111" style:family="paragraph" style:parent-style-name="Textbody">
      <style:text-properties fo:hyphenate="false"/>
    </style:style>
    <style:style style:name="WW-Zawartośćramki1111111111111" style:display-name="WW-Zawartość ramki1111111111111" style:family="paragraph" style:parent-style-name="Textbody">
      <style:text-properties fo:hyphenate="false"/>
    </style:style>
    <style:style style:name="WW-Zawartośćramki11111111111111" style:display-name="WW-Zawartość ramki11111111111111" style:family="paragraph" style:parent-style-name="Textbody">
      <style:text-properties fo:hyphenate="false"/>
    </style:style>
    <style:style style:name="WW-Zawartośćramki111111111111111" style:display-name="WW-Zawartość ramki111111111111111" style:family="paragraph" style:parent-style-name="Textbody">
      <style:text-properties fo:hyphenate="false"/>
    </style:style>
    <style:style style:name="WW-Zawartośćramki1111111111111111" style:display-name="WW-Zawartość ramki1111111111111111" style:family="paragraph" style:parent-style-name="Textbody">
      <style:text-properties fo:hyphenate="false"/>
    </style:style>
    <style:style style:name="WW-Zawartośćramki11111111111111111" style:display-name="WW-Zawartość ramki11111111111111111" style:family="paragraph" style:parent-style-name="Textbody">
      <style:text-properties fo:hyphenate="false"/>
    </style:style>
    <style:style style:name="WW-Zawartośćramki111111111111111111" style:display-name="WW-Zawartość ramki111111111111111111" style:family="paragraph" style:parent-style-name="Textbody">
      <style:text-properties fo:hyphenate="false"/>
    </style:style>
    <style:style style:name="WW-Zawartośćramki1111111111111111111" style:display-name="WW-Zawartość ramki1111111111111111111" style:family="paragraph" style:parent-style-name="Textbody">
      <style:text-properties fo:hyphenate="false"/>
    </style:style>
    <style:style style:name="WW-Zawartośćramki11111111111111111111" style:display-name="WW-Zawartość ramki11111111111111111111" style:family="paragraph" style:parent-style-name="Textbody">
      <style:text-properties fo:hyphenate="false"/>
    </style:style>
    <style:style style:name="WW-Zawartośćramki111111111111111111111" style:display-name="WW-Zawartość ramki111111111111111111111" style:family="paragraph" style:parent-style-name="Textbody">
      <style:text-properties fo:hyphenate="false"/>
    </style:style>
    <style:style style:name="WW-Zawartośćramki1111111111111111111111" style:display-name="WW-Zawartość ramki1111111111111111111111" style:family="paragraph" style:parent-style-name="Textbody">
      <style:text-properties fo:hyphenate="false"/>
    </style:style>
    <style:style style:name="WW-Zawartośćramki11111111111111111111111" style:display-name="WW-Zawartość ramki11111111111111111111111" style:family="paragraph" style:parent-style-name="Textbody">
      <style:text-properties fo:hyphenate="false"/>
    </style:style>
    <style:style style:name="WW-Zawartośćramki111111111111111111111111" style:display-name="WW-Zawartość ramki111111111111111111111111" style:family="paragraph" style:parent-style-name="Textbody">
      <style:text-properties fo:hyphenate="false"/>
    </style:style>
    <style:style style:name="WW-Zawartośćramki1111111111111111111111111" style:display-name="WW-Zawartość ramki1111111111111111111111111" style:family="paragraph" style:parent-style-name="Textbody">
      <style:text-properties fo:hyphenate="false"/>
    </style:style>
    <style:style style:name="WW-Zawartośćramki11111111111111111111111111" style:display-name="WW-Zawartość ramki11111111111111111111111111" style:family="paragraph" style:parent-style-name="Textbody">
      <style:text-properties fo:hyphenate="false"/>
    </style:style>
    <style:style style:name="WW-Zawartośćramki111111111111111111111111111" style:display-name="WW-Zawartość ramki111111111111111111111111111" style:family="paragraph" style:parent-style-name="Textbody">
      <style:text-properties fo:hyphenate="false"/>
    </style:style>
    <style:style style:name="WW-Zawartośćramki1111111111111111111111111111" style:display-name="WW-Zawartość ramki1111111111111111111111111111" style:family="paragraph" style:parent-style-name="Textbody">
      <style:text-properties fo:hyphenate="false"/>
    </style:style>
    <style:style style:name="WW-Zawartośćramki11111111111111111111111111111" style:display-name="WW-Zawartość ramki11111111111111111111111111111" style:family="paragraph" style:parent-style-name="Textbody">
      <style:text-properties fo:hyphenate="false"/>
    </style:style>
    <style:style style:name="WW-Zawartośćramki111111111111111111111111111111" style:display-name="WW-Zawartość ramki111111111111111111111111111111" style:family="paragraph" style:parent-style-name="Textbody">
      <style:text-properties fo:hyphenate="false"/>
    </style:style>
    <style:style style:name="WW-Zawartośćramki1111111111111111111111111111111" style:display-name="WW-Zawartość ramki1111111111111111111111111111111" style:family="paragraph" style:parent-style-name="Textbody">
      <style:text-properties fo:hyphenate="false"/>
    </style:style>
    <style:style style:name="WW-Zawartośćramki11111111111111111111111111111111" style:display-name="WW-Zawartość ramki11111111111111111111111111111111" style:family="paragraph" style:parent-style-name="Textbody">
      <style:text-properties fo:hyphenate="false"/>
    </style:style>
    <style:style style:name="WW-Zawartośćramki111111111111111111111111111111111" style:display-name="WW-Zawartość ramki111111111111111111111111111111111" style:family="paragraph" style:parent-style-name="Textbody">
      <style:text-properties fo:hyphenate="false"/>
    </style:style>
    <style:style style:name="WW-Zawartośćramki1111111111111111111111111111111111" style:display-name="WW-Zawartość ramki1111111111111111111111111111111111" style:family="paragraph" style:parent-style-name="Textbody">
      <style:text-properties fo:hyphenate="false"/>
    </style:style>
    <style:style style:name="WW-Zawartośćramki11111111111111111111111111111111111" style:display-name="WW-Zawartość ramki11111111111111111111111111111111111" style:family="paragraph" style:parent-style-name="Textbody">
      <style:text-properties fo:hyphenate="false"/>
    </style:style>
    <style:style style:name="WW-Zawartośćramki111111111111111111111111111111111111" style:display-name="WW-Zawartość ramki111111111111111111111111111111111111" style:family="paragraph" style:parent-style-name="Textbody">
      <style:text-properties fo:hyphenate="false"/>
    </style:style>
    <style:style style:name="WW-Zawartośćramki1111111111111111111111111111111111111" style:display-name="WW-Zawartość ramki1111111111111111111111111111111111111" style:family="paragraph" style:parent-style-name="Textbody">
      <style:text-properties fo:hyphenate="false"/>
    </style:style>
    <style:style style:name="WW-Zawartośćramki11111111111111111111111111111111111111" style:display-name="WW-Zawartość ramki11111111111111111111111111111111111111" style:family="paragraph" style:parent-style-name="Textbody">
      <style:text-properties fo:hyphenate="false"/>
    </style:style>
    <style:style style:name="WW-Zawartośćramki111111111111111111111111111111111111111" style:display-name="WW-Zawartość ramki111111111111111111111111111111111111111" style:family="paragraph" style:parent-style-name="Textbody">
      <style:text-properties fo:hyphenate="false"/>
    </style:style>
    <style:style style:name="WW-Zawartośćramki1111111111111111111111111111111111111111" style:display-name="WW-Zawartość ramki1111111111111111111111111111111111111111" style:family="paragraph" style:parent-style-name="Textbody">
      <style:text-properties fo:hyphenate="false"/>
    </style:style>
    <style:style style:name="WW-Zawartośćramki11111111111111111111111111111111111111111" style:display-name="WW-Zawartość ramki11111111111111111111111111111111111111111" style:family="paragraph" style:parent-style-name="Textbody">
      <style:text-properties fo:hyphenate="false"/>
    </style:style>
    <style:style style:name="WW-Zawartośćramki111111111111111111111111111111111111111111" style:display-name="WW-Zawartość ramki111111111111111111111111111111111111111111" style:family="paragraph" style:parent-style-name="Textbody">
      <style:text-properties fo:hyphenate="false"/>
    </style:style>
    <style:style style:name="WW-Zawartośćramki1111111111111111111111111111111111111111111" style:display-name="WW-Zawartość ramki1111111111111111111111111111111111111111111" style:family="paragraph" style:parent-style-name="Textbody">
      <style:text-properties fo:hyphenate="false"/>
    </style:style>
    <style:style style:name="WW-Zawartośćramki11111111111111111111111111111111111111111111" style:display-name="WW-Zawartość ramki11111111111111111111111111111111111111111111" style:family="paragraph" style:parent-style-name="Textbody">
      <style:text-properties fo:hyphenate="false"/>
    </style:style>
    <style:style style:name="WW-Zawartośćramki111111111111111111111111111111111111111111111" style:display-name="WW-Zawartość ramki111111111111111111111111111111111111111111111" style:family="paragraph" style:parent-style-name="Textbody">
      <style:text-properties fo:hyphenate="false"/>
    </style:style>
    <style:style style:name="WW-Zawartośćramki1111111111111111111111111111111111111111111111" style:display-name="WW-Zawartość ramki1111111111111111111111111111111111111111111111" style:family="paragraph" style:parent-style-name="Textbody">
      <style:text-properties fo:hyphenate="false"/>
    </style:style>
    <style:style style:name="WW-Zawartośćramki11111111111111111111111111111111111111111111111" style:display-name="WW-Zawartość ramki11111111111111111111111111111111111111111111111" style:family="paragraph" style:parent-style-name="Textbody">
      <style:text-properties fo:hyphenate="false"/>
    </style:style>
    <style:style style:name="WW-Zawartośćramki111111111111111111111111111111111111111111111111" style:display-name="WW-Zawartość ramki111111111111111111111111111111111111111111111111" style:family="paragraph" style:parent-style-name="Textbody">
      <style:text-properties fo:hyphenate="false"/>
    </style:style>
    <style:style style:name="WW-Zawartośćramki1111111111111111111111111111111111111111111111111" style:display-name="WW-Zawartość ramki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" style:display-name="WW-Zawartość ramki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" style:display-name="WW-Zawartość ramki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" style:display-name="WW-Zawartość ramki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" style:display-name="WW-Zawartość ramki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" style:display-name="WW-Zawartość ramki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" style:display-name="WW-Zawartość ramki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" style:display-name="WW-Zawartość ramki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" style:display-name="WW-Zawartość ramki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" style:display-name="WW-Zawartość ramki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" style:display-name="WW-Zawartość ramki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" style:display-name="WW-Zawartość ramki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" style:display-name="WW-Zawartość ramki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" style:display-name="WW-Zawartość ramki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" style:display-name="WW-Zawartość ramki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" style:display-name="WW-Zawartość ramki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" style:display-name="WW-Zawartość ramki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" style:display-name="WW-Zawartość ramki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" style:display-name="WW-Zawartość ramki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" style:display-name="WW-Zawartość ramki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" style:display-name="WW-Zawartość ramki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" style:display-name="WW-Zawartość ramki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" style:display-name="WW-Zawartość ramki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" style:display-name="WW-Zawartość ramki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" style:display-name="WW-Zawartość ramki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" style:display-name="WW-Zawartość ramki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" style:display-name="WW-Zawartość ramki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" style:display-name="WW-Zawartość ramki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" style:display-name="WW-Zawartość ramki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" style:display-name="WW-Zawartość ramki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" style:display-name="WW-Zawartość ramki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" style:display-name="WW-Zawartość ramki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" style:display-name="WW-Zawartość ramki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" style:display-name="WW-Zawartość ramki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" style:display-name="WW-Zawartość ramki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" style:display-name="WW-Zawartość ramki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" style:display-name="WW-Zawartość ramki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" style:display-name="WW-Zawartość ramki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" style:display-name="WW-Zawartość ramki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" style:display-name="WW-Zawartość ramki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" style:display-name="WW-Zawartość ramki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" style:display-name="WW-Zawartość ramki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" style:display-name="WW-Zawartość ramki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" style:display-name="WW-Zawartość ramki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" style:display-name="WW-Zawartość ramki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" style:display-name="WW-Zawartość ramki1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1" style:display-name="WW-Zawartość ramki11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11" style:display-name="WW-Zawartość ramki111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111" style:display-name="WW-Zawartość ramki1111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1111" style:display-name="WW-Zawartość ramki11111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11111" style:display-name="WW-Zawartość ramki111111111111111111111111111111111111111111111111111111111111111111111111111111111111111111111111111" style:family="paragraph" style:parent-style-name="Textbody">
      <style:text-properties fo:hyphenate="false"/>
    </style:style>
    <style:style style:name="WW-Zawartośćramki1111111111111111111111111111111111111111111111111111111111111111111111111111111111111111111111111111" style:display-name="WW-Zawartość ramki1111111111111111111111111111111111111111111111111111111111111111111111111111111111111111111111111111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WW-Zawartośćtabeli111" style:display-name="WW-Zawartość tabeli111" style:family="paragraph" style:parent-style-name="Textbody">
      <style:paragraph-properties text:number-lines="false"/>
      <style:text-properties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fo:hyphenate="false"/>
    </style:style>
    <style:style style:name="WW-Zawartośćtabeli111111" style:display-name="WW-Zawartość tabeli111111" style:family="paragraph" style:parent-style-name="Textbody">
      <style:paragraph-properties text:number-lines="false"/>
      <style:text-properties fo:hyphenate="false"/>
    </style:style>
    <style:style style:name="WW-Zawartośćtabeli1111111" style:display-name="WW-Zawartość tabeli1111111" style:family="paragraph" style:parent-style-name="Textbody">
      <style:paragraph-properties text:number-lines="false"/>
      <style:text-properties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fo:hyphenate="false"/>
    </style:style>
    <style:style style:name="WW-Zawartośćtabeli111111111" style:display-name="WW-Zawartość tabeli111111111" style:family="paragraph" style:parent-style-name="Textbody">
      <style:paragraph-properties text:number-lines="false"/>
      <style:text-properties fo:hyphenate="false"/>
    </style:style>
    <style:style style:name="WW-Zawartośćtabeli1111111111" style:display-name="WW-Zawartość tabeli1111111111" style:family="paragraph" style:parent-style-name="Textbody">
      <style:paragraph-properties text:number-lines="false"/>
      <style:text-properties fo:hyphenate="false"/>
    </style:style>
    <style:style style:name="WW-Zawartośćtabeli11111111111" style:display-name="WW-Zawartość tabeli11111111111" style:family="paragraph" style:parent-style-name="Textbody">
      <style:paragraph-properties text:number-lines="false"/>
      <style:text-properties fo:hyphenate="false"/>
    </style:style>
    <style:style style:name="WW-Zawartośćtabeli111111111111" style:display-name="WW-Zawartość tabeli111111111111" style:family="paragraph" style:parent-style-name="Textbody">
      <style:paragraph-properties text:number-lines="false"/>
      <style:text-properties fo:hyphenate="false"/>
    </style:style>
    <style:style style:name="WW-Zawartośćtabeli1111111111111" style:display-name="WW-Zawartość tabeli1111111111111" style:family="paragraph" style:parent-style-name="Textbody">
      <style:paragraph-properties text:number-lines="false"/>
      <style:text-properties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WW-Zawartośćtabeli111111111111111" style:display-name="WW-Zawartość tabeli111111111111111" style:family="paragraph" style:parent-style-name="Textbody">
      <style:paragraph-properties text:number-lines="false"/>
      <style:text-properties fo:hyphenate="false"/>
    </style:style>
    <style:style style:name="WW-Zawartośćtabeli1111111111111111" style:display-name="WW-Zawartość tabeli1111111111111111" style:family="paragraph" style:parent-style-name="Textbody">
      <style:paragraph-properties text:number-lines="false"/>
      <style:text-properties fo:hyphenate="false"/>
    </style:style>
    <style:style style:name="WW-Zawartośćtabeli11111111111111111" style:display-name="WW-Zawartość tabeli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" style:display-name="WW-Zawartość tabeli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" style:display-name="WW-Zawartość tabeli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" style:display-name="WW-Zawartość tabeli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" style:display-name="WW-Zawartość tabeli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" style:display-name="WW-Zawartość tabeli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" style:display-name="WW-Zawartość tabeli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" style:display-name="WW-Zawartość tabeli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" style:display-name="WW-Zawartość tabeli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" style:display-name="WW-Zawartość tabeli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" style:display-name="WW-Zawartość tabeli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" style:display-name="WW-Zawartość tabeli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" style:display-name="WW-Zawartość tabeli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" style:display-name="WW-Zawartość tabeli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" style:display-name="WW-Zawartość tabeli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" style:display-name="WW-Zawartość tabeli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" style:display-name="WW-Zawartość tabeli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" style:display-name="WW-Zawartość tabeli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" style:display-name="WW-Zawartość tabeli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" style:display-name="WW-Zawartość tabeli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" style:display-name="WW-Zawartość tabeli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" style:display-name="WW-Zawartość tabeli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" style:display-name="WW-Zawartość tabeli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" style:display-name="WW-Zawartość tabeli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" style:display-name="WW-Zawartość tabeli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" style:display-name="WW-Zawartość tabeli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" style:display-name="WW-Zawartość tabeli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" style:display-name="WW-Zawartość tabeli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" style:display-name="WW-Zawartość tabeli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" style:display-name="WW-Zawartość tabeli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" style:display-name="WW-Zawartość tabeli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" style:display-name="WW-Zawartość tabeli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" style:display-name="WW-Zawartość tabeli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" style:display-name="WW-Zawartość tabeli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" style:display-name="WW-Zawartość tabeli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" style:display-name="WW-Zawartość tabeli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" style:display-name="WW-Zawartość tabeli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" style:display-name="WW-Zawartość tabeli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" style:display-name="WW-Zawartość tabeli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" style:display-name="WW-Zawartość tabeli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" style:display-name="WW-Zawartość tabeli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" style:display-name="WW-Zawartość tabeli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" style:display-name="WW-Zawartość tabeli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" style:display-name="WW-Zawartość tabeli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" style:display-name="WW-Zawartość tabeli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" style:display-name="WW-Zawartość tabeli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" style:display-name="WW-Zawartość tabeli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" style:display-name="WW-Zawartość tabeli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" style:display-name="WW-Zawartość tabeli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" style:display-name="WW-Zawartość tabeli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" style:display-name="WW-Zawartość tabeli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" style:display-name="WW-Zawartość tabeli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" style:display-name="WW-Zawartość tabeli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" style:display-name="WW-Zawartość tabeli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" style:display-name="WW-Zawartość tabeli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" style:display-name="WW-Zawartość tabeli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" style:display-name="WW-Zawartość tabeli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" style:display-name="WW-Zawartość tabeli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" style:display-name="WW-Zawartość tabeli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" style:display-name="WW-Zawartość tabeli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" style:display-name="WW-Zawartość tabeli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" style:display-name="WW-Zawartość tabeli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" style:display-name="WW-Zawartość tabeli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" style:display-name="WW-Zawartość tabeli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" style:display-name="WW-Zawartość tabeli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" style:display-name="WW-Zawartość tabeli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" style:display-name="WW-Zawartość tabeli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" style:display-name="WW-Zawartość tabeli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" style:display-name="WW-Zawartość tabeli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" style:display-name="WW-Zawartość tabeli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" style:display-name="WW-Zawartość tabeli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" style:display-name="WW-Zawartość tabeli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" style:display-name="WW-Zawartość tabeli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" style:display-name="WW-Zawartość tabeli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1" style:display-name="WW-Zawartość tabeli1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11" style:display-name="WW-Zawartość tabeli11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111" style:display-name="WW-Zawartość tabeli111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1111" style:display-name="WW-Zawartość tabeli1111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11111" style:display-name="WW-Zawartość tabeli11111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111111111111111111111111111111111111111111111111111111111111111" style:display-name="WW-Zawartość tabeli1111111111111111111111111111111111111111111111111111111111111111111111111111111111111111111111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" style:display-name="WW-Nagłówek tabeli111" style:family="paragraph" style:parent-style-name="WW-Zawartośćtabeli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" style:display-name="WW-Nagłówek tabeli1111" style:family="paragraph" style:parent-style-name="WW-Zawartośćtabeli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" style:display-name="WW-Nagłówek tabeli111111" style:family="paragraph" style:parent-style-name="WW-Zawartośćtabeli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" style:display-name="WW-Nagłówek tabeli1111111" style:family="paragraph" style:parent-style-name="WW-Zawartośćtabeli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" style:display-name="WW-Nagłówek tabeli11111111" style:family="paragraph" style:parent-style-name="WW-Zawartośćtabeli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" style:display-name="WW-Nagłówek tabeli111111111" style:family="paragraph" style:parent-style-name="WW-Zawartośćtabeli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" style:display-name="WW-Nagłówek tabeli11111111111" style:family="paragraph" style:parent-style-name="WW-Zawartośćtabeli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" style:display-name="WW-Nagłówek tabeli1111111111111" style:family="paragraph" style:parent-style-name="WW-Zawartośćtabeli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" style:display-name="WW-Nagłówek tabeli11111111111111" style:family="paragraph" style:parent-style-name="WW-Zawartośćtabeli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" style:display-name="WW-Nagłówek tabeli111111111111111" style:family="paragraph" style:parent-style-name="WW-Zawartośćtabeli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" style:display-name="WW-Nagłówek tabeli1111111111111111" style:family="paragraph" style:parent-style-name="WW-Zawartośćtabeli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" style:display-name="WW-Nagłówek tabeli11111111111111111" style:family="paragraph" style:parent-style-name="WW-Zawartośćtabeli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" style:display-name="WW-Nagłówek tabeli111111111111111111" style:family="paragraph" style:parent-style-name="WW-Zawartośćtabeli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" style:display-name="WW-Nagłówek tabeli1111111111111111111" style:family="paragraph" style:parent-style-name="WW-Zawartośćtabeli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" style:display-name="WW-Nagłówek tabeli11111111111111111111" style:family="paragraph" style:parent-style-name="WW-Zawartośćtabeli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" style:display-name="WW-Nagłówek tabeli111111111111111111111" style:family="paragraph" style:parent-style-name="WW-Zawartośćtabeli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" style:display-name="WW-Nagłówek tabeli1111111111111111111111" style:family="paragraph" style:parent-style-name="WW-Zawartośćtabeli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" style:display-name="WW-Nagłówek tabeli11111111111111111111111" style:family="paragraph" style:parent-style-name="WW-Zawartośćtabeli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" style:display-name="WW-Nagłówek tabeli111111111111111111111111" style:family="paragraph" style:parent-style-name="WW-Zawartośćtabeli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" style:display-name="WW-Nagłówek tabeli1111111111111111111111111" style:family="paragraph" style:parent-style-name="WW-Zawartośćtabeli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" style:display-name="WW-Nagłówek tabeli11111111111111111111111111" style:family="paragraph" style:parent-style-name="WW-Zawartośćtabeli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" style:display-name="WW-Nagłówek tabeli111111111111111111111111111" style:family="paragraph" style:parent-style-name="WW-Zawartośćtabeli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" style:display-name="WW-Nagłówek tabeli1111111111111111111111111111" style:family="paragraph" style:parent-style-name="WW-Zawartośćtabeli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" style:display-name="WW-Nagłówek tabeli11111111111111111111111111111" style:family="paragraph" style:parent-style-name="WW-Zawartośćtabeli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" style:display-name="WW-Nagłówek tabeli111111111111111111111111111111" style:family="paragraph" style:parent-style-name="WW-Zawartośćtabeli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" style:display-name="WW-Nagłówek tabeli1111111111111111111111111111111" style:family="paragraph" style:parent-style-name="WW-Zawartośćtabeli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" style:display-name="WW-Nagłówek tabeli11111111111111111111111111111111" style:family="paragraph" style:parent-style-name="WW-Zawartośćtabeli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" style:display-name="WW-Nagłówek tabeli111111111111111111111111111111111" style:family="paragraph" style:parent-style-name="WW-Zawartośćtabeli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" style:display-name="WW-Nagłówek tabeli1111111111111111111111111111111111" style:family="paragraph" style:parent-style-name="WW-Zawartośćtabeli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" style:display-name="WW-Nagłówek tabeli11111111111111111111111111111111111" style:family="paragraph" style:parent-style-name="WW-Zawartośćtabeli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" style:display-name="WW-Nagłówek tabeli111111111111111111111111111111111111" style:family="paragraph" style:parent-style-name="WW-Zawartośćtabeli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" style:display-name="WW-Nagłówek tabeli1111111111111111111111111111111111111" style:family="paragraph" style:parent-style-name="WW-Zawartośćtabeli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" style:display-name="WW-Nagłówek tabeli11111111111111111111111111111111111111" style:family="paragraph" style:parent-style-name="WW-Zawartośćtabeli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" style:display-name="WW-Nagłówek tabeli111111111111111111111111111111111111111" style:family="paragraph" style:parent-style-name="WW-Zawartośćtabeli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" style:display-name="WW-Nagłówek tabeli1111111111111111111111111111111111111111" style:family="paragraph" style:parent-style-name="WW-Zawartośćtabeli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" style:display-name="WW-Nagłówek tabeli11111111111111111111111111111111111111111" style:family="paragraph" style:parent-style-name="WW-Zawartośćtabeli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" style:display-name="WW-Nagłówek tabeli111111111111111111111111111111111111111111" style:family="paragraph" style:parent-style-name="WW-Zawartośćtabeli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" style:display-name="WW-Nagłówek tabeli1111111111111111111111111111111111111111111" style:family="paragraph" style:parent-style-name="WW-Zawartośćtabeli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" style:display-name="WW-Nagłówek tabeli11111111111111111111111111111111111111111111" style:family="paragraph" style:parent-style-name="WW-Zawartośćtabeli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" style:display-name="WW-Nagłówek tabeli111111111111111111111111111111111111111111111" style:family="paragraph" style:parent-style-name="WW-Zawartośćtabeli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" style:display-name="WW-Nagłówek tabeli1111111111111111111111111111111111111111111111" style:family="paragraph" style:parent-style-name="WW-Zawartośćtabeli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" style:display-name="WW-Nagłówek tabeli11111111111111111111111111111111111111111111111" style:family="paragraph" style:parent-style-name="WW-Zawartośćtabeli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" style:display-name="WW-Nagłówek tabeli111111111111111111111111111111111111111111111111" style:family="paragraph" style:parent-style-name="WW-Zawartośćtabeli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" style:display-name="WW-Nagłówek tabeli1111111111111111111111111111111111111111111111111" style:family="paragraph" style:parent-style-name="WW-Zawartośćtabeli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" style:display-name="WW-Nagłówek tabeli11111111111111111111111111111111111111111111111111" style:family="paragraph" style:parent-style-name="WW-Zawartośćtabeli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" style:display-name="WW-Nagłówek tabeli111111111111111111111111111111111111111111111111111" style:family="paragraph" style:parent-style-name="WW-Zawartośćtabeli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" style:display-name="WW-Nagłówek tabeli1111111111111111111111111111111111111111111111111111" style:family="paragraph" style:parent-style-name="WW-Zawartośćtabeli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" style:display-name="WW-Nagłówek tabeli11111111111111111111111111111111111111111111111111111" style:family="paragraph" style:parent-style-name="WW-Zawartośćtabeli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" style:display-name="WW-Nagłówek tabeli111111111111111111111111111111111111111111111111111111" style:family="paragraph" style:parent-style-name="WW-Zawartośćtabeli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" style:display-name="WW-Nagłówek tabeli1111111111111111111111111111111111111111111111111111111" style:family="paragraph" style:parent-style-name="WW-Zawartośćtabeli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" style:display-name="WW-Nagłówek tabeli11111111111111111111111111111111111111111111111111111111" style:family="paragraph" style:parent-style-name="WW-Zawartośćtabeli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" style:display-name="WW-Nagłówek tabeli111111111111111111111111111111111111111111111111111111111" style:family="paragraph" style:parent-style-name="WW-Zawartośćtabeli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" style:display-name="WW-Nagłówek tabeli1111111111111111111111111111111111111111111111111111111111" style:family="paragraph" style:parent-style-name="WW-Zawartośćtabeli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" style:display-name="WW-Nagłówek tabeli11111111111111111111111111111111111111111111111111111111111" style:family="paragraph" style:parent-style-name="WW-Zawartośćtabeli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" style:display-name="WW-Nagłówek tabeli111111111111111111111111111111111111111111111111111111111111" style:family="paragraph" style:parent-style-name="WW-Zawartośćtabeli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" style:display-name="WW-Nagłówek tabeli1111111111111111111111111111111111111111111111111111111111111" style:family="paragraph" style:parent-style-name="WW-Zawartośćtabeli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" style:display-name="WW-Nagłówek tabeli11111111111111111111111111111111111111111111111111111111111111" style:family="paragraph" style:parent-style-name="WW-Zawartośćtabeli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" style:display-name="WW-Nagłówek tabeli111111111111111111111111111111111111111111111111111111111111111" style:family="paragraph" style:parent-style-name="WW-Zawartośćtabeli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" style:display-name="WW-Nagłówek tabeli1111111111111111111111111111111111111111111111111111111111111111" style:family="paragraph" style:parent-style-name="WW-Zawartośćtabeli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" style:display-name="WW-Nagłówek tabeli11111111111111111111111111111111111111111111111111111111111111111" style:family="paragraph" style:parent-style-name="WW-Zawartośćtabeli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" style:display-name="WW-Nagłówek tabeli111111111111111111111111111111111111111111111111111111111111111111" style:family="paragraph" style:parent-style-name="WW-Zawartośćtabeli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" style:display-name="WW-Nagłówek tabeli1111111111111111111111111111111111111111111111111111111111111111111" style:family="paragraph" style:parent-style-name="WW-Zawartośćtabeli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" style:display-name="WW-Nagłówek tabeli11111111111111111111111111111111111111111111111111111111111111111111" style:family="paragraph" style:parent-style-name="WW-Zawartośćtabeli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" style:display-name="WW-Nagłówek tabeli111111111111111111111111111111111111111111111111111111111111111111111" style:family="paragraph" style:parent-style-name="WW-Zawartośćtabeli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" style:display-name="WW-Nagłówek tabeli1111111111111111111111111111111111111111111111111111111111111111111111" style:family="paragraph" style:parent-style-name="WW-Zawartośćtabeli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" style:display-name="WW-Nagłówek tabeli11111111111111111111111111111111111111111111111111111111111111111111111" style:family="paragraph" style:parent-style-name="WW-Zawartośćtabeli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" style:display-name="WW-Nagłówek tabeli111111111111111111111111111111111111111111111111111111111111111111111111" style:family="paragraph" style:parent-style-name="WW-Zawartośćtabeli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" style:display-name="WW-Nagłówek tabeli1111111111111111111111111111111111111111111111111111111111111111111111111" style:family="paragraph" style:parent-style-name="WW-Zawartośćtabeli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" style:display-name="WW-Nagłówek tabeli11111111111111111111111111111111111111111111111111111111111111111111111111" style:family="paragraph" style:parent-style-name="WW-Zawartośćtabeli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" style:display-name="WW-Nagłówek tabeli111111111111111111111111111111111111111111111111111111111111111111111111111" style:family="paragraph" style:parent-style-name="WW-Zawartośćtabeli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" style:display-name="WW-Nagłówek tabeli1111111111111111111111111111111111111111111111111111111111111111111111111111" style:family="paragraph" style:parent-style-name="WW-Zawartośćtabeli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" style:display-name="WW-Nagłówek tabeli11111111111111111111111111111111111111111111111111111111111111111111111111111" style:family="paragraph" style:parent-style-name="WW-Zawartośćtabeli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" style:display-name="WW-Nagłówek tabeli111111111111111111111111111111111111111111111111111111111111111111111111111111" style:family="paragraph" style:parent-style-name="WW-Zawartośćtabeli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" style:display-name="WW-Nagłówek tabeli1111111111111111111111111111111111111111111111111111111111111111111111111111111" style:family="paragraph" style:parent-style-name="WW-Zawartośćtabeli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" style:display-name="WW-Nagłówek tabeli11111111111111111111111111111111111111111111111111111111111111111111111111111111" style:family="paragraph" style:parent-style-name="WW-Zawartośćtabeli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" style:display-name="WW-Nagłówek tabeli111111111111111111111111111111111111111111111111111111111111111111111111111111111" style:family="paragraph" style:parent-style-name="WW-Zawartośćtabeli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" style:display-name="WW-Nagłówek tabeli1111111111111111111111111111111111111111111111111111111111111111111111111111111111" style:family="paragraph" style:parent-style-name="WW-Zawartośćtabeli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" style:display-name="WW-Nagłówek tabeli11111111111111111111111111111111111111111111111111111111111111111111111111111111111" style:family="paragraph" style:parent-style-name="WW-Zawartośćtabeli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" style:display-name="WW-Nagłówek tabeli111111111111111111111111111111111111111111111111111111111111111111111111111111111111" style:family="paragraph" style:parent-style-name="WW-Zawartośćtabeli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" style:display-name="WW-Nagłówek tabeli1111111111111111111111111111111111111111111111111111111111111111111111111111111111111" style:family="paragraph" style:parent-style-name="WW-Zawartośćtabeli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" style:display-name="WW-Nagłówek tabeli11111111111111111111111111111111111111111111111111111111111111111111111111111111111111" style:family="paragraph" style:parent-style-name="WW-Zawartośćtabeli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" style:display-name="WW-Nagłówek tabeli111111111111111111111111111111111111111111111111111111111111111111111111111111111111111" style:family="paragraph" style:parent-style-name="WW-Zawartośćtabeli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" style:display-name="WW-Nagłówek tabeli1111111111111111111111111111111111111111111111111111111111111111111111111111111111111111" style:family="paragraph" style:parent-style-name="WW-Zawartośćtabeli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" style:display-name="WW-Nagłówek tabeli11111111111111111111111111111111111111111111111111111111111111111111111111111111111111111" style:family="paragraph" style:parent-style-name="WW-Zawartośćtabeli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" style:display-name="WW-Nagłówek tabeli111111111111111111111111111111111111111111111111111111111111111111111111111111111111111111" style:family="paragraph" style:parent-style-name="WW-Zawartośćtabeli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1" style:display-name="WW-Nagłówek tabeli1111111111111111111111111111111111111111111111111111111111111111111111111111111111111111111" style:family="paragraph" style:parent-style-name="WW-Zawartośćtabeli1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11" style:display-name="WW-Nagłówek tabeli11111111111111111111111111111111111111111111111111111111111111111111111111111111111111111111" style:family="paragraph" style:parent-style-name="WW-Zawartośćtabeli11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111" style:display-name="WW-Nagłówek tabeli111111111111111111111111111111111111111111111111111111111111111111111111111111111111111111111" style:family="paragraph" style:parent-style-name="WW-Zawartośćtabeli111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1111" style:display-name="WW-Nagłówek tabeli1111111111111111111111111111111111111111111111111111111111111111111111111111111111111111111111" style:family="paragraph" style:parent-style-name="WW-Zawartośćtabeli1111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11111" style:display-name="WW-Nagłówek tabeli11111111111111111111111111111111111111111111111111111111111111111111111111111111111111111111111" style:family="paragraph" style:parent-style-name="WW-Zawartośćtabeli11111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1111111111111111111111111111111111111111111111111111111111111111111111111111111111111111111111" style:display-name="WW-Nagłówek tabeli111111111111111111111111111111111111111111111111111111111111111111111111111111111111111111111111" style:family="paragraph" style:parent-style-name="WW-Zawartośćtabeli11111111111111111111111111111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punkt0" style:display-name="1. punkt" style:family="paragraph" style:parent-style-name="glowny" style:next-style-name="glowny">
      <style:paragraph-properties fo:margin-left="0.1888in" fo:text-indent="-0.1375in">
        <style:tab-stops>
          <style:tab-stop style:type="center" style:position="2.9611in"/>
          <style:tab-stop style:type="right" style:position="6.1111in"/>
        </style:tab-stops>
      </style:paragraph-properties>
      <style:text-properties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1972in" fo:text-indent="-0.193in">
        <style:tab-stops/>
      </style:paragraph-properties>
      <style:text-properties fo:color="#FF0000" fo:font-size="16pt" style:font-size-asian="16pt"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WW-Tekstpodstawowy21" style:display-name="WW-Tekst podstawowy 21" style:family="paragraph" style:parent-style-name="Standard">
      <style:paragraph-properties fo:text-align="justify" style:line-height-at-least="0.0694in"/>
      <style:text-properties fo:font-size="14pt" style:font-size-asian="14pt" fo:hyphenate="false"/>
    </style:style>
    <style:style style:name="Wysunięcietekstu" style:display-name="Wysunięcie tekstu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" style:display-name="WW-Wysunięcie tekstu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" style:display-name="WW-Wysunięcie tekstu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" style:display-name="WW-Wysunięcie tekstu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" style:display-name="WW-Wysunięcie tekstu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" style:display-name="WW-Wysunięcie tekstu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" style:display-name="WW-Wysunięcie tekstu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" style:display-name="WW-Wysunięcie tekstu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" style:display-name="WW-Wysunięcie tekstu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" style:display-name="WW-Wysunięcie tekstu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" style:display-name="WW-Wysunięcie tekstu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" style:display-name="WW-Wysunięcie tekstu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" style:display-name="WW-Wysunięcie tekstu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" style:display-name="WW-Wysunięcie tekstu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" style:display-name="WW-Wysunięcie tekstu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" style:display-name="WW-Wysunięcie tekstu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" style:display-name="WW-Wysunięcie tekstu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" style:display-name="WW-Wysunięcie tekstu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" style:display-name="WW-Wysunięcie tekstu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" style:display-name="WW-Wysunięcie tekstu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" style:display-name="WW-Wysunięcie tekstu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" style:display-name="WW-Wysunięcie tekstu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" style:display-name="WW-Wysunięcie tekstu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" style:display-name="WW-Wysunięcie tekstu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" style:display-name="WW-Wysunięcie tekstu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" style:display-name="WW-Wysunięcie tekstu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" style:display-name="WW-Wysunięcie tekstu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" style:display-name="WW-Wysunięcie tekstu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" style:display-name="WW-Wysunięcie tekstu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" style:display-name="WW-Wysunięcie tekstu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" style:display-name="WW-Wysunięcie tekstu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" style:display-name="WW-Wysunięcie tekstu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" style:display-name="WW-Wysunięcie tekstu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" style:display-name="WW-Wysunięcie tekstu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" style:display-name="WW-Wysunięcie tekstu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" style:display-name="WW-Wysunięcie tekstu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" style:display-name="WW-Wysunięcie tekstu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" style:display-name="WW-Wysunięcie tekstu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" style:display-name="WW-Wysunięcie tekstu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" style:display-name="WW-Wysunięcie tekstu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" style:display-name="WW-Wysunięcie tekstu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" style:display-name="WW-Wysunięcie tekstu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" style:display-name="WW-Wysunięcie tekstu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" style:display-name="WW-Wysunięcie tekstu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" style:display-name="WW-Wysunięcie tekstu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" style:display-name="WW-Wysunięcie tekstu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" style:display-name="WW-Wysunięcie tekstu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" style:display-name="WW-Wysunięcie tekstu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" style:display-name="WW-Wysunięcie tekstu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" style:display-name="WW-Wysunięcie tekstu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" style:display-name="WW-Wysunięcie tekstu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" style:display-name="WW-Wysunięcie tekstu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" style:display-name="WW-Wysunięcie tekstu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" style:display-name="WW-Wysunięcie tekstu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" style:display-name="WW-Wysunięcie tekstu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" style:display-name="WW-Wysunięcie tekstu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" style:display-name="WW-Wysunięcie tekstu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" style:display-name="WW-Wysunięcie tekstu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" style:display-name="WW-Wysunięcie tekstu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" style:display-name="WW-Wysunięcie tekstu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1" style:display-name="WW-Wysunięcie tekstu1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11" style:display-name="WW-Wysunięcie tekstu11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111" style:display-name="WW-Wysunięcie tekstu111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1111" style:display-name="WW-Wysunięcie tekstu1111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11111" style:display-name="WW-Wysunięcie tekstu11111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margin-left="0.3937in" fo:text-indent="-0.1965in">
        <style:tab-stops>
          <style:tab-stop style:type="left" style:position="1.1812in"/>
        </style:tab-stops>
      </style:paragraph-properties>
      <style:text-properties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WW-Nagłówek10" style:display-name="WW-Nagłówek 10" style:family="paragraph" style:parent-style-name="WW-Nagłówek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WW-Nagłówek101" style:display-name="WW-Nagłówek 101" style:family="paragraph" style:parent-style-name="WW-Nagłówek1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naglowek5" style:display-name="naglowek 5" style:family="paragraph" style:parent-style-name="Standard" style:next-style-name="Standard">
      <style:paragraph-properties style:snap-to-layout-grid="false" fo:margin-top="0.1652in" fo:margin-bottom="0.1652in" fo:margin-left="0.7875in" fo:text-indent="-0.7875in">
        <style:tab-stops>
          <style:tab-stop style:type="left" style:position="2.362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23in" fo:text-indent="-0.2951in">
        <style:tab-stops>
          <style:tab-stop style:type="left" style:position="1.477in"/>
        </style:tab-stops>
      </style:paragraph-properties>
      <style:text-properties style:font-name="Verdana" style:font-name-asian="Verdana" style:font-name-complex="Verdana" fo:font-size="11pt" style:font-size-asian="11pt" style:font-size-complex="12pt"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1965in" fo:text-indent="-0.1972in">
        <style:tab-stops>
          <style:tab-stop style:type="left" style:position="0.5916in"/>
        </style:tab-stops>
      </style:paragraph-properties>
      <style:text-properties style:font-name="Verdana" style:font-name-asian="Verdana" style:font-name-complex="Verdana" style:font-weight-complex="bold" fo:font-size="11pt" style:font-size-asian="11pt" style:font-size-complex="12pt" fo:hyphenate="false"/>
    </style:style>
    <style:style style:name="E0" style:display-name="44-" style:family="paragraph" style:parent-style-name="awciety" style:next-style-name="awciety">
      <style:paragraph-properties fo:margin-left="0.4722in" fo:text-indent="-0.1576in">
        <style:tab-stops>
          <style:tab-stop style:type="left" style:position="1.2597in"/>
          <style:tab-stop style:type="left" style:position="1.4166in"/>
        </style:tab-stops>
      </style:paragraph-properties>
      <style:text-properties fo:hyphenate="false"/>
    </style:style>
    <style:style style:name="E1" style:display-name="4-" style:family="paragraph" style:parent-style-name="Standard" style:next-style-name="Standard">
      <style:paragraph-properties fo:text-align="justify" style:line-height-at-least="0.1791in" fo:margin-left="0.1576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WW-Tekstpodstawowy31" style:display-name="WW-Tekst podstawowy 31" style:family="paragraph" style:parent-style-name="Standard">
      <style:paragraph-properties fo:text-align="justify">
        <style:tab-stops>
          <style:tab-stop style:type="left" style:position="0in"/>
          <style:tab-stop style:type="right" style:position="5.7097in"/>
        </style:tab-stops>
      </style:paragraph-properties>
      <style:text-properties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true"/>
    </style:style>
    <style:style style:name="pozioma" style:display-name="pozioma" style:family="paragraph" style:parent-style-name="Standard">
      <style:paragraph-properties fo:text-align="justify"/>
      <style:text-properties style:font-name="Tahoma" style:font-name-asian="Tahoma" style:font-name-complex="Tahoma" fo:font-size="9pt" style:font-size-asian="9pt" style:font-size-complex="9pt"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kstpodstawowy22" style:display-name="Tekst podstawowy 22" style:family="paragraph" style:parent-style-name="Standard">
      <style:text-properties fo:hyphenate="false"/>
    </style:style>
    <style:style style:name="E2" style:display-name="1.1." style:family="paragraph" style:parent-style-name="E" style:next-style-name="E">
      <style:paragraph-properties style:snap-to-layout-grid="true" fo:margin-left="0.2756in" fo:text-indent="-0.2756in">
        <style:tab-stops>
          <style:tab-stop style:type="left" style:position="7.3256in"/>
          <style:tab-stop style:type="left" style:position="7.4437in"/>
        </style:tab-stops>
      </style:paragraph-properties>
      <style:text-properties fo:hyphenate="false"/>
    </style:style>
    <style:style style:name="E3" style:display-name="1.10" style:family="paragraph" style:parent-style-name="E2" style:next-style-name="E2">
      <style:paragraph-properties fo:margin-left="0.3541in" fo:text-indent="-0.3541in">
        <style:tab-stops>
          <style:tab-stop style:type="left" style:position="7.3256in"/>
          <style:tab-stop style:type="left" style:position="7.4041in"/>
          <style:tab-stop style:type="left" style:position="7.4437in"/>
          <style:tab-stop style:type="left" style:position="7.4826in"/>
          <style:tab-stop style:type="left" style:position="7.5222in"/>
          <style:tab-stop style:type="left" style:position="7.5611in"/>
          <style:tab-stop style:type="left" style:position="7.6006in"/>
          <style:tab-stop style:type="left" style:position="7.6395in"/>
          <style:tab-stop style:type="left" style:position="7.6791in"/>
          <style:tab-stop style:type="left" style:position="7.718in"/>
          <style:tab-stop style:type="left" style:position="7.7576in"/>
          <style:tab-stop style:type="left" style:position="7.7965in"/>
          <style:tab-stop style:type="left" style:position="7.8361in"/>
          <style:tab-stop style:type="left" style:position="7.875in"/>
          <style:tab-stop style:type="left" style:position="7.9145in"/>
          <style:tab-stop style:type="left" style:position="7.9534in"/>
          <style:tab-stop style:type="left" style:position="7.993in"/>
          <style:tab-stop style:type="left" style:position="8.0319in"/>
          <style:tab-stop style:type="left" style:position="8.0715in"/>
          <style:tab-stop style:type="left" style:position="8.1104in"/>
          <style:tab-stop style:type="left" style:position="8.15in"/>
          <style:tab-stop style:type="left" style:position="8.1888in"/>
          <style:tab-stop style:type="left" style:position="8.2284in"/>
          <style:tab-stop style:type="left" style:position="8.2673in"/>
          <style:tab-stop style:type="left" style:position="8.3069in"/>
          <style:tab-stop style:type="left" style:position="8.3458in"/>
          <style:tab-stop style:type="left" style:position="8.3854in"/>
          <style:tab-stop style:type="left" style:position="8.4243in"/>
          <style:tab-stop style:type="left" style:position="8.4638in"/>
          <style:tab-stop style:type="left" style:position="8.5027in"/>
          <style:tab-stop style:type="left" style:position="8.5423in"/>
          <style:tab-stop style:type="left" style:position="8.5812in"/>
          <style:tab-stop style:type="left" style:position="8.6208in"/>
          <style:tab-stop style:type="left" style:position="8.6597in"/>
          <style:tab-stop style:type="left" style:position="8.6993in"/>
          <style:tab-stop style:type="left" style:position="8.7381in"/>
          <style:tab-stop style:type="left" style:position="8.7777in"/>
          <style:tab-stop style:type="left" style:position="8.8166in"/>
          <style:tab-stop style:type="left" style:position="8.8562in"/>
          <style:tab-stop style:type="left" style:position="8.8951in"/>
          <style:tab-stop style:type="left" style:position="8.9347in"/>
          <style:tab-stop style:type="left" style:position="8.9736in"/>
          <style:tab-stop style:type="left" style:position="9.0131in"/>
          <style:tab-stop style:type="left" style:position="9.052in"/>
          <style:tab-stop style:type="left" style:position="9.0916in"/>
          <style:tab-stop style:type="left" style:position="9.1305in"/>
          <style:tab-stop style:type="left" style:position="9.1701in"/>
          <style:tab-stop style:type="left" style:position="9.209in"/>
          <style:tab-stop style:type="left" style:position="9.2486in"/>
          <style:tab-stop style:type="left" style:position="9.2875in"/>
          <style:tab-stop style:type="left" style:position="9.327in"/>
          <style:tab-stop style:type="left" style:position="9.3659in"/>
          <style:tab-stop style:type="left" style:position="9.4055in"/>
          <style:tab-stop style:type="left" style:position="9.484in"/>
          <style:tab-stop style:type="left" style:position="9.5625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3937in" fo:text-indent="-0.1965in">
        <style:tab-stops>
          <style:tab-stop style:type="left" style:position="18.1125in"/>
        </style:tab-stops>
      </style:paragraph-properties>
      <style:text-properties style:font-name="Verdana" style:font-name-asian="Verdana" style:font-name-complex="Verdana" fo:font-size="10pt" style:font-size-asian="10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8.5736in"/>
          <style:tab-stop style:type="left" style:position="8.8236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2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ZnakZnakZnakZnak" style:display-name="Znak Znak Znak Znak" style:family="paragraph" style:parent-style-name="Standard">
      <style:text-properties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21" style:display-name="tekstpodstawowy21" style:family="paragraph" style:parent-style-name="Standard">
      <style:paragraph-properties fo:margin-top="0.0694in" fo:margin-bottom="0.0694in"/>
      <style:text-properties style:font-size-complex="12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kstpodstawowywcięty21" style:display-name="Tekst podstawowy wcięty 21" style:family="paragraph" style:parent-style-name="Standard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  <style:text-properties fo:font-size="16pt" style:font-size-asian="16pt" style:font-size-complex="16pt" fo:hyphenate="false"/>
    </style:style>
    <style:style style:name="Textbodyindentuser" style:display-name="Text body indent (user)" style:family="paragraph" style:parent-style-name="Standarduser">
      <style:paragraph-properties fo:line-height="0.2201in"/>
      <style:text-properties style:font-name-asian="NSimSun" style:font-name-complex="Mangal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8Num12z0" style:display-name="WW8Num12z0" style:family="text"/>
    <style:style style:name="WW8Num13z0" style:display-name="WW8Num13z0" style:family="text">
      <style:text-properties style:font-name="Symbol" style:font-name-asian="Symbol" style:font-name-complex="Tahoma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Tahoma" fo:font-size="9pt" style:font-size-asian="9pt" style:font-size-complex="9pt"/>
    </style:style>
    <style:style style:name="WW8Num15z0" style:display-name="WW8Num15z0" style:family="text">
      <style:text-properties style:font-name="Symbol" style:font-name-asian="Symbol" style:font-name-complex="Tahoma" fo:font-size="9pt" style:font-size-asian="9pt" style:font-size-complex="9pt"/>
    </style:style>
    <style:style style:name="WW8Num16z0" style:display-name="WW8Num16z0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tyle="normal" style:font-style-asian="normal" fo:color="#000000" style:letter-kerning="true" style:font-size-complex="12pt" style:language-asian="pl" style:country-asian="PL" style:language-complex="pl" style:country-complex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 fo:font-weight="bold" style:font-weight-asian="bold" fo:color="#000000" fo:font-size="12pt" style:font-size-asian="12pt" style:font-size-complex="12pt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 New Roman" style:font-name-complex="Times New Roman" fo:color="#000000" style:letter-kerning="true" style:font-size-complex="12pt" style:language-asian="pl" style:country-asian="PL" style:language-complex="pl" style:country-complex="P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color="#000000" fo:font-size="12pt" style:font-size-asian="12pt" style:font-size-complex="12pt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style:font-weight-complex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000000" style:letter-kerning="true" style:font-size-complex="12pt" style:language-asian="pl" style:country-asian="PL" style:language-complex="pl" style:country-complex="P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weight-complex="bold" style:font-style-complex="italic"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weight-complex="bold" style:font-style-complex="italic" fo:color="#000000" style:font-size-complex="12pt" style:language-asian="pl" style:country-asian="P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Arial" style:font-name-complex="Times New Roman" fo:font-weight="normal" style:font-weight-asian="normal" style:font-weight-complex="normal" fo:color="#000000" fo:letter-spacing="-0.0062in" fo:font-size="11pt" style:font-size-asian="11pt" style:font-size-complex="12pt" fo:background-color="transparent" style:language-asian="pl" style:country-asian="PL" style:language-complex="ar" style:country-complex="SA"/>
    </style:style>
    <style:style style:name="WW8Num37z2" style:display-name="WW8Num37z2" style:family="text">
      <style:text-properties style:font-name="StarSymbol, 'Times New Roman'" style:font-name-asian="OpenSymbol, Calibri" style:font-name-complex="OpenSymbol, Calibri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Calibri" style:font-name-asian="Calibri" style:font-name-complex="Calibri" fo:font-weight="normal" style:font-weight-asian="normal" style:font-weight-complex="bold" fo:color="#000000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Calibri" style:font-name-asian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style="normal" style:font-style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libri" style:font-name-asian="Calibri" style:font-name-complex="Calibri" fo:font-weight="normal" style:font-weight-asian="normal" style:font-weight-complex="bold" style:font-style-complex="italic" fo:font-size="11pt" style:font-size-asian="11pt" style:font-size-complex="11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color="#000000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Absatz-Standardschriftart" style:display-name="Absatz-Standardschriftart" style:family="text"/>
    <style:style style:name="WW8Num14z1" style:display-name="WW8Num14z1" style:family="text">
      <style:text-properties fo:font-weight="normal" style:font-weight-asian="normal"/>
    </style:style>
    <style:style style:name="WW8Num48z0" style:display-name="WW8Num48z0" style:family="text">
      <style:text-properties fo:font-weight="bold" style:font-weight-asian="bold"/>
    </style:style>
    <style:style style:name="WW8Num49z0" style:display-name="WW8Num49z0" style:family="text">
      <style:text-properties fo:font-weight="bold" style:font-weight-asian="bold"/>
    </style:style>
    <style:style style:name="WW8Num52z0" style:display-name="WW8Num52z0" style:family="text">
      <style:text-properties fo:font-size="12pt" style:font-size-asian="12pt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Symbol" style:font-name-asian="Symbol" style:font-name-complex="Symbol" style:use-window-font-color="true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7z0" style:display-name="WW8Num77z0" style:family="text">
      <style:text-properties fo:font-weight="bold" style:font-weight-asian="bold"/>
    </style:style>
    <style:style style:name="WW8Num79z0" style:display-name="WW8Num79z0" style:family="text">
      <style:text-properties fo:font-weight="bold" style:font-weight-asian="bold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1z4" style:display-name="WW8Num81z4" style:family="text">
      <style:text-properties style:font-name="Courier New" style:font-name-asian="Courier New" style:font-name-complex="Courier New"/>
    </style:style>
    <style:style style:name="WW8Num81z5" style:display-name="WW8Num81z5" style:family="text">
      <style:text-properties style:font-name="Wingdings" style:font-name-asian="Wingdings" style:font-name-complex="Wingdings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bold" style:font-weight-asian="bold"/>
    </style:style>
    <style:style style:name="WW8Num97z0" style:display-name="WW8Num97z0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fo:font-weight="normal" style:font-weight-asian="normal"/>
    </style:style>
    <style:style style:name="WW8Num100z0" style:display-name="WW8Num100z0" style:family="text">
      <style:text-properties fo:font-weight="bold" style:font-weight-asian="bold"/>
    </style:style>
    <style:style style:name="WW8Num100z1" style:display-name="WW8Num100z1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100z2" style:display-name="WW8Num100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0z3" style:display-name="WW8Num100z3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102z0" style:display-name="WW8Num10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14z1" style:display-name="WW8Num114z1" style:family="text">
      <style:text-properties style:font-name="Courier New" style:font-name-asian="Courier New" style:font-name-complex="Courier New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4z3" style:display-name="WW8Num114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20z0" style:display-name="WW8Num120z0" style:family="text">
      <style:text-properties fo:font-weight="normal" style:font-weight-asian="normal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3" style:display-name="WW8Num120z3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37z0" style:display-name="WW8Num137z0" style:family="text">
      <style:text-properties fo:font-weight="bold" style:font-weight-asian="bold"/>
    </style:style>
    <style:style style:name="WW8Num140z0" style:display-name="WW8Num140z0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Times New Roman" style:font-name-asian="Times New Roman" style:font-name-complex="Times New Roman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Times New Roman" style:font-name-asian="Times New Roman" style:font-name-complex="Times New Roman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50z0" style:display-name="WW8Num150z0" style:family="text">
      <style:text-properties fo:font-weight="normal" style:font-weight-asian="normal"/>
    </style:style>
    <style:style style:name="WW8Num151z0" style:display-name="WW8Num151z0" style:family="text">
      <style:text-properties fo:font-style="normal" style:font-style-asian="normal" style:text-underline-type="none" style:text-underline-color="font-color"/>
    </style:style>
    <style:style style:name="WW8Num152z0" style:display-name="WW8Num152z0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58z0" style:display-name="WW8Num158z0" style:family="text">
      <style:text-properties style:font-name="Symbol" style:font-name-asian="Symbol" style:font-name-complex="Symbol"/>
    </style:style>
    <style:style style:name="WW8Num159z0" style:display-name="WW8Num15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fo:font-weight="normal" style:font-weight-asian="normal" fo:font-style="normal" style:font-style-asian="normal"/>
    </style:style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fo:font-weight="normal" style:font-weight-asian="normal"/>
    </style:style>
    <style:style style:name="WW8Num176z0" style:display-name="WW8Num176z0" style:family="text">
      <style:text-properties style:font-name="Symbol" style:font-name-asian="Symbol" style:font-name-complex="Symbol"/>
    </style:style>
    <style:style style:name="WW8Num177z0" style:display-name="WW8Num177z0" style:family="text">
      <style:text-properties fo:font-weight="normal" style:font-weight-asian="normal"/>
    </style:style>
    <style:style style:name="WW8Num178z0" style:display-name="WW8Num178z0" style:family="text">
      <style:text-properties style:font-name="Symbol" style:font-name-asian="Symbol" style:font-name-complex="Symbol"/>
    </style:style>
    <style:style style:name="WW8Num178z1" style:display-name="WW8Num178z1" style:family="text">
      <style:text-properties style:font-name="Courier New" style:font-name-asian="Courier New" style:font-name-complex="Courier New"/>
    </style:style>
    <style:style style:name="WW8Num178z2" style:display-name="WW8Num178z2" style:family="text">
      <style:text-properties style:font-name="Wingdings" style:font-name-asian="Wingdings" style:font-name-complex="Wingdings"/>
    </style:style>
    <style:style style:name="WW8Num178z3" style:display-name="WW8Num178z3" style:family="text">
      <style:text-properties style:font-name="Symbol" style:font-name-asian="Symbol" style:font-name-complex="Symbol"/>
    </style:style>
    <style:style style:name="WW8Num184z0" style:display-name="WW8Num184z0" style:family="text">
      <style:text-properties style:font-name="Symbol" style:font-name-asian="Symbol" style:font-name-complex="Symbol"/>
    </style:style>
    <style:style style:name="WW8Num186z0" style:display-name="WW8Num186z0" style:family="text">
      <style:text-properties style:font-name="Symbol" style:font-name-asian="Symbol" style:font-name-complex="Symbol"/>
    </style:style>
    <style:style style:name="WW8Num189z0" style:display-name="WW8Num189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fo:font-weight="normal" style:font-weight-asian="normal"/>
    </style:style>
    <style:style style:name="WW8Num195z0" style:display-name="WW8Num195z0" style:family="text">
      <style:text-properties style:font-name="Symbol" style:font-name-asian="Symbol" style:font-name-complex="Symbol"/>
    </style:style>
    <style:style style:name="WW8Num197z0" style:display-name="WW8Num197z0" style:family="text">
      <style:text-properties style:font-name="Symbol" style:font-name-asian="Symbol" style:font-name-complex="Symbol"/>
    </style:style>
    <style:style style:name="WW8Num200z0" style:display-name="WW8Num200z0" style:family="text">
      <style:text-properties style:font-name="Symbol" style:font-name-asian="Symbol" style:font-name-complex="Symbol"/>
    </style:style>
    <style:style style:name="WW8Num201z0" style:display-name="WW8Num201z0" style:family="text">
      <style:text-properties style:font-name="Symbol" style:font-name-asian="Symbol" style:font-name-complex="Symbol"/>
    </style:style>
    <style:style style:name="WW8Num210z0" style:display-name="WW8Num210z0" style:family="text">
      <style:text-properties fo:font-weight="bold" style:font-weight-asian="bold"/>
    </style:style>
    <style:style style:name="WW8Num212z0" style:display-name="WW8Num212z0" style:family="text">
      <style:text-properties style:font-name="Symbol" style:font-name-asian="Symbol" style:font-name-complex="Symbol"/>
    </style:style>
    <style:style style:name="WW8Num213z1" style:display-name="WW8Num213z1" style:family="text">
      <style:text-properties fo:color="#000000"/>
    </style:style>
    <style:style style:name="WW8Num215z0" style:display-name="WW8Num215z0" style:family="text">
      <style:text-properties style:font-name="Times New Roman" style:font-name-asian="Times New Roman" style:font-name-complex="Times New Roman"/>
    </style:style>
    <style:style style:name="WW8Num218z0" style:display-name="WW8Num218z0" style:family="text">
      <style:text-properties fo:font-weight="bold" style:font-weight-asian="bold"/>
    </style:style>
    <style:style style:name="WW8Num220z0" style:display-name="WW8Num220z0" style:family="text">
      <style:text-properties fo:font-weight="normal" style:font-weight-asian="normal" fo:font-size="13pt" style:font-size-asian="13pt"/>
    </style:style>
    <style:style style:name="WW8Num221z0" style:display-name="WW8Num221z0" style:family="text">
      <style:text-properties fo:font-style="normal" style:font-style-asian="normal" style:text-underline-type="none" style:text-underline-color="font-color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7z0" style:display-name="WW8Num227z0" style:family="text">
      <style:text-properties style:font-name="Symbol" style:font-name-asian="Symbol" style:font-name-complex="Symbol"/>
    </style:style>
    <style:style style:name="WW8Num230z0" style:display-name="WW8Num230z0" style:family="text">
      <style:text-properties style:font-name="Symbol" style:font-name-asian="Symbol" style:font-name-complex="Symbol"/>
    </style:style>
    <style:style style:name="WW8Num232z0" style:display-name="WW8Num2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32z1" style:display-name="WW8Num232z1" style:family="text">
      <style:text-properties style:font-name="Courier New" style:font-name-asian="Courier New" style:font-name-complex="Courier New"/>
    </style:style>
    <style:style style:name="WW8Num232z2" style:display-name="WW8Num232z2" style:family="text">
      <style:text-properties style:font-name="Wingdings" style:font-name-asian="Wingdings" style:font-name-complex="Wingdings"/>
    </style:style>
    <style:style style:name="WW8Num232z3" style:display-name="WW8Num232z3" style:family="text">
      <style:text-properties style:font-name="Symbol" style:font-name-asian="Symbol" style:font-name-complex="Symbol"/>
    </style:style>
    <style:style style:name="WW8Num233z0" style:display-name="WW8Num233z0" style:family="text">
      <style:text-properties style:font-name="Wingdings" style:font-name-asian="Wingdings" style:font-name-complex="Wingdings"/>
    </style:style>
    <style:style style:name="WW8Num234z0" style:display-name="WW8Num234z0" style:family="text">
      <style:text-properties style:font-name="Symbol" style:font-name-asian="Symbol" style:font-name-complex="Symbol"/>
    </style:style>
    <style:style style:name="WW8Num235z0" style:display-name="WW8Num235z0" style:family="text">
      <style:text-properties fo:font-weight="normal" style:font-weight-asian="normal" fo:color="#000000"/>
    </style:style>
    <style:style style:name="WW8Num236z0" style:display-name="WW8Num236z0" style:family="text">
      <style:text-properties style:font-name="Wingdings" style:font-name-asian="Wingdings" style:font-name-complex="Wingdings"/>
    </style:style>
    <style:style style:name="WW8Num238z0" style:display-name="WW8Num238z0" style:family="text">
      <style:text-properties style:font-name="Symbol" style:font-name-asian="Symbol" style:font-name-complex="Symbol"/>
    </style:style>
    <style:style style:name="WW8Num238z1" style:display-name="WW8Num238z1" style:family="text">
      <style:text-properties style:font-name="Courier New" style:font-name-asian="Courier New" style:font-name-complex="Courier New"/>
    </style:style>
    <style:style style:name="WW8Num238z2" style:display-name="WW8Num238z2" style:family="text">
      <style:text-properties style:font-name="Wingdings" style:font-name-asian="Wingdings" style:font-name-complex="Wingdings"/>
    </style:style>
    <style:style style:name="WW8Num238z3" style:display-name="WW8Num238z3" style:family="text">
      <style:text-properties style:font-name="Symbol" style:font-name-asian="Symbol" style:font-name-complex="Symbol"/>
    </style:style>
    <style:style style:name="WW8Num240z0" style:display-name="WW8Num240z0" style:family="text">
      <style:text-properties style:font-name="Symbol" style:font-name-asian="Symbol" style:font-name-complex="Symbol"/>
    </style:style>
    <style:style style:name="WW8Num242z0" style:display-name="WW8Num242z0" style:family="text">
      <style:text-properties fo:font-weight="bold" style:font-weight-asian="bold"/>
    </style:style>
    <style:style style:name="WW8Num247z0" style:display-name="WW8Num247z0" style:family="text">
      <style:text-properties style:font-name="Symbol" style:font-name-asian="Symbol" style:font-name-complex="Symbol"/>
    </style:style>
    <style:style style:name="WW8Num248z0" style:display-name="WW8Num248z0" style:family="text">
      <style:text-properties style:font-name="Symbol" style:font-name-asian="Symbol" style:font-name-complex="Symbol"/>
    </style:style>
    <style:style style:name="WW8Num249z0" style:display-name="WW8Num249z0" style:family="text">
      <style:text-properties fo:font-weight="bold" style:font-weight-asian="bold"/>
    </style:style>
    <style:style style:name="WW8Num250z0" style:display-name="WW8Num250z0" style:family="text">
      <style:text-properties fo:font-weight="bold" style:font-weight-asian="bold"/>
    </style:style>
    <style:style style:name="WW8Num251z0" style:display-name="WW8Num251z0" style:family="text">
      <style:text-properties fo:font-weight="bold" style:font-weight-asian="bold"/>
    </style:style>
    <style:style style:name="WW8Num261z0" style:display-name="WW8Num261z0" style:family="text">
      <style:text-properties fo:font-weight="normal" style:font-weight-asian="normal"/>
    </style:style>
    <style:style style:name="WW8Num261z1" style:display-name="WW8Num261z1" style:family="text">
      <style:text-properties style:font-name="Courier New" style:font-name-asian="Courier New" style:font-name-complex="Courier New"/>
    </style:style>
    <style:style style:name="WW8Num261z2" style:display-name="WW8Num261z2" style:family="text">
      <style:text-properties style:font-name="Wingdings" style:font-name-asian="Wingdings" style:font-name-complex="Wingdings"/>
    </style:style>
    <style:style style:name="WW8Num262z0" style:display-name="WW8Num262z0" style:family="text">
      <style:text-properties style:font-name="Symbol" style:font-name-asian="Symbol" style:font-name-complex="Symbol"/>
    </style:style>
    <style:style style:name="WW8Num264z0" style:display-name="WW8Num264z0" style:family="text">
      <style:text-properties style:font-name="Symbol" style:font-name-asian="Symbol" style:font-name-complex="Symbol"/>
    </style:style>
    <style:style style:name="WW8Num267z0" style:display-name="WW8Num267z0" style:family="text">
      <style:text-properties style:font-name="Symbol" style:font-name-asian="Symbol" style:font-name-complex="Symbol"/>
    </style:style>
    <style:style style:name="WW8Num268z0" style:display-name="WW8Num268z0" style:family="text">
      <style:text-properties style:font-name="Symbol" style:font-name-asian="Symbol" style:font-name-complex="Symbol"/>
    </style:style>
    <style:style style:name="WW8Num272z0" style:display-name="WW8Num272z0" style:family="text">
      <style:text-properties style:font-name="Symbol" style:font-name-asian="Symbol" style:font-name-complex="Symbol"/>
    </style:style>
    <style:style style:name="WW8Num272z1" style:display-name="WW8Num272z1" style:family="text">
      <style:text-properties style:font-name="Times New Roman" style:font-name-asian="Times New Roman" style:font-name-complex="Times New Roman"/>
    </style:style>
    <style:style style:name="WW8Num273z0" style:display-name="WW8Num273z0" style:family="text">
      <style:text-properties style:font-name="Symbol" style:font-name-asian="Symbol" style:font-name-complex="Symbol"/>
    </style:style>
    <style:style style:name="WW8Num274z0" style:display-name="WW8Num274z0" style:family="text">
      <style:text-properties fo:font-weight="bold" style:font-weight-asian="bold"/>
    </style:style>
    <style:style style:name="WW8Num275z0" style:display-name="WW8Num275z0" style:family="text">
      <style:text-properties style:font-name="Symbol" style:font-name-asian="Symbol" style:font-name-complex="Symbol"/>
    </style:style>
    <style:style style:name="WW8Num276z0" style:display-name="WW8Num276z0" style:family="text">
      <style:text-properties style:font-name="Symbol" style:font-name-asian="Symbol" style:font-name-complex="Symbol"/>
    </style:style>
    <style:style style:name="WW8Num281z0" style:display-name="WW8Num281z0" style:family="text">
      <style:text-properties style:font-name="Symbol" style:font-name-asian="Symbol" style:font-name-complex="Symbol"/>
    </style:style>
    <style:style style:name="WW8Num283z0" style:display-name="WW8Num283z0" style:family="text">
      <style:text-properties style:font-name="Symbol" style:font-name-asian="Symbol" style:font-name-complex="Symbol"/>
    </style:style>
    <style:style style:name="WW8Num284z1" style:display-name="WW8Num284z1" style:family="text">
      <style:text-properties style:font-name="Times New Roman" style:font-name-asian="Times New Roman" style:font-name-complex="Times New Roman"/>
    </style:style>
    <style:style style:name="WW8Num285z0" style:display-name="WW8Num285z0" style:family="text">
      <style:text-properties style:font-name="Symbol" style:font-name-asian="Symbol" style:font-name-complex="Symbol"/>
    </style:style>
    <style:style style:name="WW8Num286z0" style:display-name="WW8Num28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87z0" style:display-name="WW8Num287z0" style:family="text">
      <style:text-properties style:font-name="Symbol" style:font-name-asian="Symbol" style:font-name-complex="Symbol"/>
    </style:style>
    <style:style style:name="WW8Num292z0" style:display-name="WW8Num292z0" style:family="text">
      <style:text-properties style:font-name="Wingdings" style:font-name-asian="Wingdings" style:font-name-complex="Wingdings"/>
    </style:style>
    <style:style style:name="WW8Num293z0" style:display-name="WW8Num293z0" style:family="text">
      <style:text-properties style:font-name="Symbol" style:font-name-asian="Symbol" style:font-name-complex="Symbol"/>
    </style:style>
    <style:style style:name="WW8Num294z0" style:display-name="WW8Num294z0" style:family="text">
      <style:text-properties style:font-name="Symbol" style:font-name-asian="Symbol" style:font-name-complex="Symbol"/>
    </style:style>
    <style:style style:name="WW8Num302z0" style:display-name="WW8Num302z0" style:family="text">
      <style:text-properties style:font-name="Symbol" style:font-name-asian="Symbol" style:font-name-complex="Symbol"/>
    </style:style>
    <style:style style:name="WW8Num304z0" style:display-name="WW8Num304z0" style:family="text">
      <style:text-properties style:font-name="Symbol" style:font-name-asian="Symbol" style:font-name-complex="Symbol"/>
    </style:style>
    <style:style style:name="WW8Num306z0" style:display-name="WW8Num306z0" style:family="text">
      <style:text-properties style:font-name="Symbol" style:font-name-asian="Symbol" style:font-name-complex="Symbol"/>
    </style:style>
    <style:style style:name="WW8Num311z0" style:display-name="WW8Num311z0" style:family="text">
      <style:text-properties style:font-name="Symbol" style:font-name-asian="Symbol" style:font-name-complex="Symbol"/>
    </style:style>
    <style:style style:name="WW8Num313z0" style:display-name="WW8Num313z0" style:family="text">
      <style:text-properties style:font-name="Wingdings" style:font-name-asian="Wingdings" style:font-name-complex="Wingdings"/>
    </style:style>
    <style:style style:name="WW8Num318z0" style:display-name="WW8Num318z0" style:family="text">
      <style:text-properties style:font-name="Symbol" style:font-name-asian="Symbol" style:font-name-complex="Symbol" style:use-window-font-color="true"/>
    </style:style>
    <style:style style:name="WW8Num319z0" style:display-name="WW8Num319z0" style:family="text">
      <style:text-properties style:font-name="Symbol" style:font-name-asian="Symbol" style:font-name-complex="Symbol"/>
    </style:style>
    <style:style style:name="WW8Num320z0" style:display-name="WW8Num320z0" style:family="text">
      <style:text-properties style:font-name="Symbol" style:font-name-asian="Symbol" style:font-name-complex="Symbol"/>
    </style:style>
    <style:style style:name="WW8Num321z0" style:display-name="WW8Num321z0" style:family="text">
      <style:text-properties style:font-name="Symbol" style:font-name-asian="Symbol" style:font-name-complex="Symbol"/>
    </style:style>
    <style:style style:name="WW8Num322z0" style:display-name="WW8Num322z0" style:family="text">
      <style:text-properties style:font-name="Symbol" style:font-name-asian="Symbol" style:font-name-complex="Symbol"/>
    </style:style>
    <style:style style:name="WW8Num323z0" style:display-name="WW8Num3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29z0" style:display-name="WW8Num3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30z0" style:display-name="WW8Num3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31z0" style:display-name="WW8Num331z0" style:family="text">
      <style:text-properties style:font-name="Symbol" style:font-name-asian="Symbol" style:font-name-complex="Symbol"/>
    </style:style>
    <style:style style:name="WW8Num333z0" style:display-name="WW8Num333z0" style:family="text">
      <style:text-properties style:font-name="Symbol" style:font-name-asian="Symbol" style:font-name-complex="Symbol"/>
    </style:style>
    <style:style style:name="WW8Num335z0" style:display-name="WW8Num335z0" style:family="text">
      <style:text-properties style:font-name="Symbol" style:font-name-asian="Symbol" style:font-name-complex="Symbol"/>
    </style:style>
    <style:style style:name="WW8Num338z0" style:display-name="WW8Num338z0" style:family="text">
      <style:text-properties style:font-name="Symbol" style:font-name-asian="Symbol" style:font-name-complex="Symbol"/>
    </style:style>
    <style:style style:name="WW8Num341z0" style:display-name="WW8Num341z0" style:family="text">
      <style:text-properties style:font-name="Symbol" style:font-name-asian="Symbol" style:font-name-complex="Symbol"/>
    </style:style>
    <style:style style:name="WW8Num351z0" style:display-name="WW8Num351z0" style:family="text">
      <style:text-properties style:font-name="Symbol" style:font-name-asian="Symbol" style:font-name-complex="Symbol"/>
    </style:style>
    <style:style style:name="WW8Num356z0" style:display-name="WW8Num356z0" style:family="text">
      <style:text-properties style:font-name="Times New Roman" style:font-name-asian="Times New Roman" style:font-name-complex="Times New Roman" fo:font-size="12pt" style:font-size-asian="12pt"/>
    </style:style>
    <style:style style:name="WW8Num361z0" style:display-name="WW8Num361z0" style:family="text">
      <style:text-properties style:font-name="Symbol" style:font-name-asian="Symbol" style:font-name-complex="Symbol"/>
    </style:style>
    <style:style style:name="WW8Num363z0" style:display-name="WW8Num363z0" style:family="text">
      <style:text-properties style:font-name="Symbol" style:font-name-asian="Symbol" style:font-name-complex="Symbol"/>
    </style:style>
    <style:style style:name="WW8Num365z0" style:display-name="WW8Num365z0" style:family="text">
      <style:text-properties style:font-name="Symbol" style:font-name-asian="Symbol" style:font-name-complex="Symbol"/>
    </style:style>
    <style:style style:name="WW8Num366z0" style:display-name="WW8Num366z0" style:family="text">
      <style:text-properties style:font-name="Symbol" style:font-name-asian="Symbol" style:font-name-complex="Symbol"/>
    </style:style>
    <style:style style:name="WW8Num368z0" style:display-name="WW8Num368z0" style:family="text">
      <style:text-properties style:font-name="Symbol" style:font-name-asian="Symbol" style:font-name-complex="Symbol"/>
    </style:style>
    <style:style style:name="WW8Num372z0" style:display-name="WW8Num372z0" style:family="text">
      <style:text-properties style:font-name="Symbol" style:font-name-asian="Symbol" style:font-name-complex="Symbol"/>
    </style:style>
    <style:style style:name="WW8Num375z0" style:display-name="WW8Num375z0" style:family="text">
      <style:text-properties style:font-name="Symbol" style:font-name-asian="Symbol" style:font-name-complex="Symbol"/>
    </style:style>
    <style:style style:name="WW8Num375z1" style:display-name="WW8Num375z1" style:family="text">
      <style:text-properties style:font-name="Courier New" style:font-name-asian="Courier New" style:font-name-complex="Courier New"/>
    </style:style>
    <style:style style:name="WW8Num375z2" style:display-name="WW8Num375z2" style:family="text">
      <style:text-properties style:font-name="Wingdings" style:font-name-asian="Wingdings" style:font-name-complex="Wingdings"/>
    </style:style>
    <style:style style:name="WW8NumSt72z0" style:display-name="WW8NumSt72z0" style:family="text">
      <style:text-properties style:font-name="Symbol" style:font-name-asian="Symbol" style:font-name-complex="Symbol"/>
    </style:style>
    <style:style style:name="WW8NumSt73z0" style:display-name="WW8NumSt73z0" style:family="text">
      <style:text-properties style:font-name="Symbol" style:font-name-asian="Symbol" style:font-name-complex="Symbol"/>
    </style:style>
    <style:style style:name="WW8NumSt291z0" style:display-name="WW8NumSt29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96z0" style:display-name="WW8NumSt296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98z0" style:display-name="WW8NumSt29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Domyślnaczcionkaakapitu" style:display-name="WW-Domyślna czcionka akapitu" style:family="text"/>
    <style:style style:name="WW8Num47z0" style:display-name="WW8Num47z0" style:family="text">
      <style:text-properties fo:font-weight="bold" style:font-weight-asian="bold"/>
    </style:style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fo:font-weight="bold" style:font-weight-asian="bold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fo:font-weight="normal" style:font-weight-asian="normal"/>
    </style:style>
    <style:style style:name="WW8Num62z0" style:display-name="WW8Num62z0" style:family="text">
      <style:text-properties fo:font-weight="normal" style:font-weight-asian="normal"/>
    </style:style>
    <style:style style:name="WW8Num62z2" style:display-name="WW8Num62z2" style:family="text">
      <style:text-properties style:font-name="Wingdings" style:font-name-asian="Wingdings" style:font-name-complex="Wingdings" fo:font-size="8pt" style:font-size-asian="8pt"/>
    </style:style>
    <style:style style:name="WW8Num86z0" style:display-name="WW8Num86z0" style:family="text">
      <style:text-properties style:font-name="Wingdings" style:font-name-asian="Wingdings" style:font-name-complex="Wingdings" fo:font-size="8pt" style:font-size-asian="8pt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102z2" style:display-name="WW8Num102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02z3" style:display-name="WW8Num102z3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fo:font-weight="bold" style:font-weight-asian="bold"/>
    </style:style>
    <style:style style:name="WW8Num111z0" style:display-name="WW8Num111z0" style:family="text">
      <style:text-properties fo:font-size="10pt" style:font-size-asian="10pt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style:font-name="Symbol" style:font-name-asian="Symbol" style:font-name-complex="Symbol"/>
    </style:style>
    <style:style style:name="WW8Num122z0" style:display-name="WW8Num122z0" style:family="text">
      <style:text-properties style:font-name="Symbol" style:font-name-asian="Symbol" style:font-name-complex="Symbol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fo:font-weight="normal" style:font-weight-asian="normal"/>
    </style:style>
    <style:style style:name="WW8Num125z1" style:display-name="WW8Num125z1" style:family="text">
      <style:text-properties fo:color="#000000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5z0" style:display-name="WW8Num135z0" style:family="text">
      <style:text-properties fo:font-weight="normal" style:font-weight-asian="normal" fo:color="#000000"/>
    </style:style>
    <style:style style:name="WW8Num136z0" style:display-name="WW8Num13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46z0" style:display-name="WW8Num146z0" style:family="text">
      <style:text-properties fo:font-weight="bold" style:font-weight-asian="bold"/>
    </style:style>
    <style:style style:name="WW8Num149z0" style:display-name="WW8Num149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fo:font-style="normal" style:font-style-asian="normal" style:text-underline-type="none" style:text-underline-color="font-color"/>
    </style:style>
    <style:style style:name="WW8Num154z0" style:display-name="WW8Num154z0" style:family="text">
      <style:text-properties style:font-name="Symbol" style:font-name-asian="Symbol" style:font-name-complex="Symbol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7z3" style:display-name="WW8Num157z3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fo:font-weight="bold" style:font-weight-asian="bold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Wingdings" style:font-name-asian="Wingdings" style:font-name-complex="Wingdings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4z0" style:display-name="WW8Num174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Symbol" style:font-name-asian="Symbol" style:font-name-complex="Symbol"/>
    </style:style>
    <style:style style:name="WW8Num181z0" style:display-name="WW8Num181z0" style:family="text">
      <style:text-properties fo:font-weight="normal" style:font-weight-asian="normal"/>
    </style:style>
    <style:style style:name="WW8Num182z0" style:display-name="WW8Num182z0" style:family="text">
      <style:text-properties style:font-name="Symbol" style:font-name-asian="Symbol" style:font-name-complex="Symbol"/>
    </style:style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3" style:display-name="WW8Num182z3" style:family="text">
      <style:text-properties style:font-name="Symbol" style:font-name-asian="Symbol" style:font-name-complex="Symbol"/>
    </style:style>
    <style:style style:name="WW8Num191z0" style:display-name="WW8Num191z0" style:family="text">
      <style:text-properties style:font-name="Wingdings" style:font-name-asian="Wingdings" style:font-name-complex="Wingdings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8z0" style:display-name="WW8Num198z0" style:family="text">
      <style:text-properties fo:font-weight="normal" style:font-weight-asian="normal"/>
    </style:style>
    <style:style style:name="WW8Num202z0" style:display-name="WW8Num202z0" style:family="text">
      <style:text-properties style:font-name="Symbol" style:font-name-asian="Symbol" style:font-name-complex="Symbol"/>
    </style:style>
    <style:style style:name="WW8Num205z0" style:display-name="WW8Num205z0" style:family="text">
      <style:text-properties style:font-name="Symbol" style:font-name-asian="Symbol" style:font-name-complex="Symbol"/>
    </style:style>
    <style:style style:name="WW8Num206z0" style:display-name="WW8Num206z0" style:family="text">
      <style:text-properties fo:font-weight="bold" style:font-weight-asian="bold"/>
    </style:style>
    <style:style style:name="WW8Num214z0" style:display-name="WW8Num214z0" style:family="text">
      <style:text-properties fo:font-weight="bold" style:font-weight-asian="bold"/>
    </style:style>
    <style:style style:name="WW8Num216z0" style:display-name="WW8Num216z0" style:family="text">
      <style:text-properties style:font-name="Symbol" style:font-name-asian="Symbol" style:font-name-complex="Symbol"/>
    </style:style>
    <style:style style:name="WW8Num217z1" style:display-name="WW8Num217z1" style:family="text">
      <style:text-properties fo:color="#000000"/>
    </style:style>
    <style:style style:name="WW8Num219z0" style:display-name="WW8Num219z0" style:family="text">
      <style:text-properties style:font-name="Times New Roman" style:font-name-asian="Times New Roman" style:font-name-complex="Times New Roman"/>
    </style:style>
    <style:style style:name="WW8Num223z0" style:display-name="WW8Num223z0" style:family="text">
      <style:text-properties style:font-name="Symbol" style:font-name-asian="Symbol" style:font-name-complex="Symbol"/>
    </style:style>
    <style:style style:name="WW8Num224z0" style:display-name="WW8Num224z0" style:family="text">
      <style:text-properties style:font-name="Symbol" style:font-name-asian="Symbol" style:font-name-complex="Symbol"/>
    </style:style>
    <style:style style:name="WW8Num229z0" style:display-name="WW8Num229z0" style:family="text">
      <style:text-properties style:font-name="Symbol" style:font-name-asian="Symbol" style:font-name-complex="Symbol"/>
    </style:style>
    <style:style style:name="WW8Num237z0" style:display-name="WW8Num237z0" style:family="text">
      <style:text-properties style:font-name="Symbol" style:font-name-asian="Symbol" style:font-name-complex="Symbol"/>
    </style:style>
    <style:style style:name="WW8Num240z1" style:display-name="WW8Num240z1" style:family="text">
      <style:text-properties style:font-name="Courier New" style:font-name-asian="Courier New" style:font-name-complex="Courier New"/>
    </style:style>
    <style:style style:name="WW8Num240z2" style:display-name="WW8Num240z2" style:family="text">
      <style:text-properties style:font-name="Wingdings" style:font-name-asian="Wingdings" style:font-name-complex="Wingdings"/>
    </style:style>
    <style:style style:name="WW8Num240z3" style:display-name="WW8Num240z3" style:family="text">
      <style:text-properties style:font-name="Symbol" style:font-name-asian="Symbol" style:font-name-complex="Symbol"/>
    </style:style>
    <style:style style:name="WW8Num244z0" style:display-name="WW8Num244z0" style:family="text">
      <style:text-properties style:font-name="Symbol" style:font-name-asian="Symbol" style:font-name-complex="Symbol"/>
    </style:style>
    <style:style style:name="WW8Num252z0" style:display-name="WW8Num2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53z0" style:display-name="WW8Num253z0" style:family="text">
      <style:text-properties style:font-name="Symbol" style:font-name-asian="Symbol" style:font-name-complex="Symbol"/>
    </style:style>
    <style:style style:name="WW8Num263z0" style:display-name="WW8Num263z0" style:family="text">
      <style:text-properties style:font-name="Symbol" style:font-name-asian="Symbol" style:font-name-complex="Symbol"/>
    </style:style>
    <style:style style:name="WW8Num263z1" style:display-name="WW8Num263z1" style:family="text">
      <style:text-properties style:font-name="Courier New" style:font-name-asian="Courier New" style:font-name-complex="Courier New"/>
    </style:style>
    <style:style style:name="WW8Num263z2" style:display-name="WW8Num263z2" style:family="text">
      <style:text-properties style:font-name="Wingdings" style:font-name-asian="Wingdings" style:font-name-complex="Wingdings"/>
    </style:style>
    <style:style style:name="WW8Num266z0" style:display-name="WW8Num26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69z0" style:display-name="WW8Num269z0" style:family="text">
      <style:text-properties style:font-name="Symbol" style:font-name-asian="Symbol" style:font-name-complex="Symbol"/>
    </style:style>
    <style:style style:name="WW8Num270z0" style:display-name="WW8Num270z0" style:family="text">
      <style:text-properties style:font-name="Symbol" style:font-name-asian="Symbol" style:font-name-complex="Symbol"/>
    </style:style>
    <style:style style:name="WW8Num274z1" style:display-name="WW8Num274z1" style:family="text">
      <style:text-properties style:font-name="Times New Roman" style:font-name-asian="Times New Roman" style:font-name-complex="Times New Roman"/>
    </style:style>
    <style:style style:name="WW8Num277z0" style:display-name="WW8Num277z0" style:family="text">
      <style:text-properties style:font-name="Symbol" style:font-name-asian="Symbol" style:font-name-complex="Symbol"/>
    </style:style>
    <style:style style:name="WW8Num279z0" style:display-name="WW8Num279z0" style:family="text">
      <style:text-properties style:font-name="Wingdings" style:font-name-asian="Wingdings" style:font-name-complex="Wingdings" fo:font-size="8pt" style:font-size-asian="8pt"/>
    </style:style>
    <style:style style:name="WW8Num279z1" style:display-name="WW8Num279z1" style:family="text">
      <style:text-properties style:font-name="Courier New" style:font-name-asian="Courier New" style:font-name-complex="Courier New"/>
    </style:style>
    <style:style style:name="WW8Num279z2" style:display-name="WW8Num279z2" style:family="text">
      <style:text-properties style:font-name="Wingdings" style:font-name-asian="Wingdings" style:font-name-complex="Wingdings"/>
    </style:style>
    <style:style style:name="WW8Num279z3" style:display-name="WW8Num279z3" style:family="text">
      <style:text-properties style:font-name="Symbol" style:font-name-asian="Symbol" style:font-name-complex="Symbol"/>
    </style:style>
    <style:style style:name="WW8Num286z1" style:display-name="WW8Num286z1" style:family="text">
      <style:text-properties style:font-name="Times New Roman" style:font-name-asian="Times New Roman" style:font-name-complex="Times New Roman"/>
    </style:style>
    <style:style style:name="WW8Num288z0" style:display-name="WW8Num288z0" style:family="text">
      <style:text-properties style:font-name="Symbol" style:font-name-asian="Symbol" style:font-name-complex="Symbol"/>
    </style:style>
    <style:style style:name="WW8Num289z0" style:display-name="WW8Num289z0" style:family="text">
      <style:text-properties style:font-name="Symbol" style:font-name-asian="Symbol" style:font-name-complex="Symbol"/>
    </style:style>
    <style:style style:name="WW8Num295z0" style:display-name="WW8Num295z0" style:family="text">
      <style:text-properties style:font-name="Symbol" style:font-name-asian="Symbol" style:font-name-complex="Symbol"/>
    </style:style>
    <style:style style:name="WW8Num296z0" style:display-name="WW8Num296z0" style:family="text">
      <style:text-properties style:font-name="Symbol" style:font-name-asian="Symbol" style:font-name-complex="Symbol"/>
    </style:style>
    <style:style style:name="WW8Num308z0" style:display-name="WW8Num308z0" style:family="text">
      <style:text-properties fo:font-style="normal" style:font-style-asian="normal"/>
    </style:style>
    <style:style style:name="WW8Num315z0" style:display-name="WW8Num315z0" style:family="text">
      <style:text-properties style:font-name="Symbol" style:font-name-asian="Symbol" style:font-name-complex="Symbol"/>
    </style:style>
    <style:style style:name="WW8Num324z0" style:display-name="WW8Num324z0" style:family="text">
      <style:text-properties fo:font-weight="normal" style:font-weight-asian="normal"/>
    </style:style>
    <style:style style:name="WW8Num325z0" style:display-name="WW8Num325z0" style:family="text">
      <style:text-properties fo:font-weight="bold" style:font-weight-asian="bold"/>
    </style:style>
    <style:style style:name="WW8Num332z0" style:display-name="WW8Num332z0" style:family="text">
      <style:text-properties fo:font-style="italic" style:font-style-asian="italic"/>
    </style:style>
    <style:style style:name="WW8Num337z0" style:display-name="WW8Num337z0" style:family="text">
      <style:text-properties fo:color="#000000"/>
    </style:style>
    <style:style style:name="WW8Num340z0" style:display-name="WW8Num340z0" style:family="text">
      <style:text-properties style:font-name="Symbol" style:font-name-asian="Symbol" style:font-name-complex="Symbol"/>
    </style:style>
    <style:style style:name="WW8Num343z0" style:display-name="WW8Num343z0" style:family="text">
      <style:text-properties style:font-name="Symbol" style:font-name-asian="Symbol" style:font-name-complex="Symbol"/>
    </style:style>
    <style:style style:name="WW8Num353z0" style:display-name="WW8Num353z0" style:family="text">
      <style:text-properties style:font-name="Wingdings" style:font-name-asian="Wingdings" style:font-name-complex="Wingdings"/>
    </style:style>
    <style:style style:name="WW8Num358z0" style:display-name="WW8Num358z0" style:family="text">
      <style:text-properties fo:font-weight="normal" style:font-weight-asian="normal" fo:font-style="normal" style:font-style-asian="normal"/>
    </style:style>
    <style:style style:name="WW8Num367z0" style:display-name="WW8Num367z0" style:family="text">
      <style:text-properties style:font-name="Symbol" style:font-name-asian="Symbol" style:font-name-complex="Symbol"/>
    </style:style>
    <style:style style:name="WW8Num370z0" style:display-name="WW8Num370z0" style:family="text">
      <style:text-properties style:font-name="Symbol" style:font-name-asian="Symbol" style:font-name-complex="Symbol"/>
    </style:style>
    <style:style style:name="WW8Num374z0" style:display-name="WW8Num374z0" style:family="text">
      <style:text-properties style:font-name="Symbol" style:font-name-asian="Symbol" style:font-name-complex="Symbol"/>
    </style:style>
    <style:style style:name="WW8Num377z0" style:display-name="WW8Num377z0" style:family="text">
      <style:text-properties style:font-name="Symbol" style:font-name-asian="Symbol" style:font-name-complex="Symbol"/>
    </style:style>
    <style:style style:name="WW8Num377z1" style:display-name="WW8Num377z1" style:family="text">
      <style:text-properties style:font-name="Courier New" style:font-name-asian="Courier New" style:font-name-complex="Courier New"/>
    </style:style>
    <style:style style:name="WW8Num377z2" style:display-name="WW8Num377z2" style:family="text">
      <style:text-properties style:font-name="Wingdings" style:font-name-asian="Wingdings" style:font-name-complex="Wingdings"/>
    </style:style>
    <style:style style:name="WW8NumSt62z0" style:display-name="WW8NumSt62z0" style:family="text">
      <style:text-properties style:font-name="Symbol" style:font-name-asian="Symbol" style:font-name-complex="Symbol"/>
    </style:style>
    <style:style style:name="WW8NumSt63z0" style:display-name="WW8NumSt63z0" style:family="text">
      <style:text-properties style:font-name="Symbol" style:font-name-asian="Symbol" style:font-name-complex="Symbol"/>
    </style:style>
    <style:style style:name="WW8NumSt282z0" style:display-name="WW8NumSt28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87z0" style:display-name="WW8NumSt287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89z0" style:display-name="WW8NumSt28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Domyślnaczcionkaakapitu1" style:display-name="WW-Domyślna czcionka akapitu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WW8Num6z0" style:display-name="WW-WW8Num6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7z0" style:display-name="WW-WW8Num7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" style:display-name="WW-WW8Num8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" style:display-name="WW-WW8Num9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" style:display-name="WW-WW8Num11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" style:display-name="WW-WW8Num12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" style:display-name="WW-WW8Num13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" style:display-name="WW-Absatz-Standardschriftart1111111111111" style:family="text"/>
    <style:style style:name="WW-WW8Num6z01" style:display-name="WW-WW8Num6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7z01" style:display-name="WW-WW8Num7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" style:display-name="WW-WW8Num8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" style:display-name="WW-WW8Num9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" style:display-name="WW-WW8Num11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" style:display-name="WW-WW8Num12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" style:display-name="WW-WW8Num13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WW8Num6z011" style:display-name="WW-WW8Num6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7z011" style:display-name="WW-WW8Num7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1" style:display-name="WW-WW8Num8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" style:display-name="WW-WW8Num9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" style:display-name="WW-WW8Num11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" style:display-name="WW-WW8Num12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" style:display-name="WW-WW8Num13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" style:display-name="WW-Absatz-Standardschriftart111111111111111" style:family="text"/>
    <style:style style:name="WW-WW8Num6z0111" style:display-name="WW-WW8Num6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7z0111" style:display-name="WW-WW8Num7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11" style:display-name="WW-WW8Num8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" style:display-name="WW-WW8Num9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" style:display-name="WW-WW8Num11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" style:display-name="WW-WW8Num12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" style:display-name="WW-WW8Num13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" style:display-name="WW-Absatz-Standardschriftart1111111111111111" style:family="text"/>
    <style:style style:name="WW-WW8Num7z01111" style:display-name="WW-WW8Num7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111" style:display-name="WW-WW8Num8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" style:display-name="WW-WW8Num9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" style:display-name="WW-WW8Num12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" style:display-name="WW-WW8Num13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WW8Num3z0" style:display-name="WW-WW8Num3z0" style:family="text">
      <style:text-properties fo:font-weight="bold" style:font-weight-asian="bold"/>
    </style:style>
    <style:style style:name="WW-WW8Num7z011111" style:display-name="WW-WW8Num7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1111" style:display-name="WW-WW8Num8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" style:display-name="WW-WW8Num9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" style:display-name="WW-WW8Num10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" style:display-name="WW-WW8Num12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" style:display-name="WW-WW8Num13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" style:display-name="WW-WW8Num14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WW8Num3z01" style:display-name="WW-WW8Num3z01" style:family="text">
      <style:text-properties fo:font-weight="bold" style:font-weight-asian="bold"/>
    </style:style>
    <style:style style:name="WW-WW8Num7z0111111" style:display-name="WW-WW8Num7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11111" style:display-name="WW-WW8Num8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" style:display-name="WW-WW8Num9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" style:display-name="WW-WW8Num10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" style:display-name="WW-WW8Num12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" style:display-name="WW-WW8Num13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" style:display-name="WW-WW8Num14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WW8Num3z011" style:display-name="WW-WW8Num3z011" style:family="text">
      <style:text-properties fo:font-weight="bold" style:font-weight-asian="bold"/>
    </style:style>
    <style:style style:name="WW-WW8Num7z01111111" style:display-name="WW-WW8Num7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8z01111111" style:display-name="WW-WW8Num8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" style:display-name="WW-WW8Num9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" style:display-name="WW-WW8Num10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" style:display-name="WW-WW8Num12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" style:display-name="WW-WW8Num13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" style:display-name="WW-WW8Num14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" style:display-name="WW-Absatz-Standardschriftart11111111111111111111" style:family="text"/>
    <style:style style:name="WW-WW8Num3z0111" style:display-name="WW-WW8Num3z0111" style:family="text">
      <style:text-properties fo:font-weight="bold" style:font-weight-asian="bold"/>
    </style:style>
    <style:style style:name="WW-WW8Num8z011111111" style:display-name="WW-WW8Num8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" style:display-name="WW-WW8Num9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" style:display-name="WW-WW8Num10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" style:display-name="WW-WW8Num11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" style:display-name="WW-Absatz-Standardschriftart111111111111111111111" style:family="text"/>
    <style:style style:name="WW-WW8Num3z01111" style:display-name="WW-WW8Num3z01111" style:family="text">
      <style:text-properties fo:font-weight="bold" style:font-weight-asian="bold"/>
    </style:style>
    <style:style style:name="WW-WW8Num8z0111111111" style:display-name="WW-WW8Num8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" style:display-name="WW-WW8Num9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" style:display-name="WW-WW8Num10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" style:display-name="WW-WW8Num11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" style:display-name="WW-WW8Num17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" style:display-name="WW-WW8Num18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" style:display-name="WW-WW8Num19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WW8Num3z011111" style:display-name="WW-WW8Num3z011111" style:family="text">
      <style:text-properties fo:font-weight="bold" style:font-weight-asian="bold"/>
    </style:style>
    <style:style style:name="WW-WW8Num8z01111111111" style:display-name="WW-WW8Num8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" style:display-name="WW-WW8Num9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" style:display-name="WW-WW8Num10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" style:display-name="WW-WW8Num11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" style:display-name="WW-WW8Num17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" style:display-name="WW-WW8Num18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" style:display-name="WW-WW8Num19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WW8Num3z0111111" style:display-name="WW-WW8Num3z0111111" style:family="text">
      <style:text-properties fo:font-weight="bold" style:font-weight-asian="bold"/>
    </style:style>
    <style:style style:name="WW-WW8Num8z011111111111" style:display-name="WW-WW8Num8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" style:display-name="WW-WW8Num9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" style:display-name="WW-WW8Num10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" style:display-name="WW-WW8Num11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" style:display-name="WW-WW8Num17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" style:display-name="WW-WW8Num18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" style:display-name="WW-WW8Num19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" style:display-name="WW-Absatz-Standardschriftart111111111111111111111111" style:family="text"/>
    <style:style style:name="WW-WW8Num3z01111111" style:display-name="WW-WW8Num3z01111111" style:family="text">
      <style:text-properties fo:font-weight="bold" style:font-weight-asian="bold"/>
    </style:style>
    <style:style style:name="WW-WW8Num8z0111111111111" style:display-name="WW-WW8Num8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" style:display-name="WW-WW8Num9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" style:display-name="WW-WW8Num10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" style:display-name="WW-WW8Num11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" style:display-name="WW-WW8Num17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" style:display-name="WW-WW8Num18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" style:display-name="WW-WW8Num19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" style:display-name="WW-Absatz-Standardschriftart1111111111111111111111111" style:family="text"/>
    <style:style style:name="WW-WW8Num3z011111111" style:display-name="WW-WW8Num3z011111111" style:family="text">
      <style:text-properties fo:font-weight="bold" style:font-weight-asian="bold"/>
    </style:style>
    <style:style style:name="WW-WW8Num8z01111111111111" style:display-name="WW-WW8Num8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1" style:display-name="WW-WW8Num9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" style:display-name="WW-WW8Num10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" style:display-name="WW-WW8Num11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" style:display-name="WW-WW8Num17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" style:display-name="WW-WW8Num18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" style:display-name="WW-WW8Num19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" style:display-name="WW-Absatz-Standardschriftart11111111111111111111111111" style:family="text"/>
    <style:style style:name="WW-WW8Num3z0111111111" style:display-name="WW-WW8Num3z0111111111" style:family="text">
      <style:text-properties fo:font-weight="bold" style:font-weight-asian="bold"/>
    </style:style>
    <style:style style:name="WW-WW8Num8z011111111111111" style:display-name="WW-WW8Num8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11" style:display-name="WW-WW8Num9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" style:display-name="WW-WW8Num10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" style:display-name="WW-WW8Num11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" style:display-name="WW-WW8Num17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" style:display-name="WW-WW8Num18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" style:display-name="WW-WW8Num19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WW8Num3z01111111111" style:display-name="WW-WW8Num3z01111111111" style:family="text">
      <style:text-properties fo:font-weight="bold" style:font-weight-asian="bold"/>
    </style:style>
    <style:style style:name="WW-WW8Num8z0111111111111111" style:display-name="WW-WW8Num8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111" style:display-name="WW-WW8Num9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" style:display-name="WW-WW8Num10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" style:display-name="WW-WW8Num11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" style:display-name="WW-WW8Num17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" style:display-name="WW-WW8Num18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" style:display-name="WW-WW8Num19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WW8Num3z011111111111" style:display-name="WW-WW8Num3z011111111111" style:family="text">
      <style:text-properties fo:font-weight="bold" style:font-weight-asian="bold"/>
    </style:style>
    <style:style style:name="WW-WW8Num8z01111111111111111" style:display-name="WW-WW8Num8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1111" style:display-name="WW-WW8Num9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" style:display-name="WW-WW8Num10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" style:display-name="WW-WW8Num11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" style:display-name="WW-WW8Num17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" style:display-name="WW-WW8Num18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" style:display-name="WW-WW8Num19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WW8Num3z0111111111111" style:display-name="WW-WW8Num3z0111111111111" style:family="text">
      <style:text-properties fo:font-weight="bold" style:font-weight-asian="bold"/>
    </style:style>
    <style:style style:name="WW-WW8Num8z011111111111111111" style:display-name="WW-WW8Num8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11111" style:display-name="WW-WW8Num9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" style:display-name="WW-WW8Num10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" style:display-name="WW-WW8Num11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" style:display-name="WW-WW8Num17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" style:display-name="WW-WW8Num18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" style:display-name="WW-WW8Num19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" style:display-name="WW-Absatz-Standardschriftart111111111111111111111111111111" style:family="text"/>
    <style:style style:name="WW-WW8Num3z01111111111111" style:display-name="WW-WW8Num3z01111111111111" style:family="text">
      <style:text-properties fo:font-weight="bold" style:font-weight-asian="bold"/>
    </style:style>
    <style:style style:name="WW-WW8Num8z0111111111111111111" style:display-name="WW-WW8Num8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9z0111111111111111111" style:display-name="WW-WW8Num9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" style:display-name="WW-WW8Num10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" style:display-name="WW-WW8Num11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" style:display-name="WW-WW8Num17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" style:display-name="WW-WW8Num18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" style:display-name="WW-WW8Num19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" style:display-name="WW-Absatz-Standardschriftart1111111111111111111111111111111" style:family="text"/>
    <style:style style:name="WW-WW8Num9z01111111111111111111" style:display-name="WW-WW8Num9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" style:display-name="WW-WW8Num10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" style:display-name="WW-WW8Num11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" style:display-name="WW-WW8Num12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" style:display-name="WW-WW8Num19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" style:display-name="WW-Absatz-Standardschriftart11111111111111111111111111111111" style:family="text"/>
    <style:style style:name="WW-WW8Num4z0" style:display-name="WW-WW8Num4z0" style:family="text">
      <style:text-properties fo:font-weight="bold" style:font-weight-asian="bold"/>
    </style:style>
    <style:style style:name="WW-WW8Num9z011111111111111111111" style:display-name="WW-WW8Num9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" style:display-name="WW-WW8Num10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" style:display-name="WW-WW8Num11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" style:display-name="WW-WW8Num12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" style:display-name="WW-WW8Num19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" style:display-name="WW-WW8Num20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" style:display-name="WW-WW8Num21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WW8Num4z01" style:display-name="WW-WW8Num4z01" style:family="text">
      <style:text-properties fo:font-weight="bold" style:font-weight-asian="bold"/>
    </style:style>
    <style:style style:name="WW-WW8Num9z0111111111111111111111" style:display-name="WW-WW8Num9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" style:display-name="WW-WW8Num10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" style:display-name="WW-WW8Num11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" style:display-name="WW-WW8Num12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" style:display-name="WW-WW8Num19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" style:display-name="WW-WW8Num20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" style:display-name="WW-WW8Num21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WW8Num4z011" style:display-name="WW-WW8Num4z011" style:family="text">
      <style:text-properties fo:font-weight="bold" style:font-weight-asian="bold"/>
    </style:style>
    <style:style style:name="WW-WW8Num9z01111111111111111111111" style:display-name="WW-WW8Num9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" style:display-name="WW-WW8Num10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" style:display-name="WW-WW8Num11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" style:display-name="WW-WW8Num12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" style:display-name="WW-WW8Num19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" style:display-name="WW-WW8Num20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" style:display-name="WW-WW8Num21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" style:display-name="WW-Absatz-Standardschriftart11111111111111111111111111111111111" style:family="text"/>
    <style:style style:name="WW-WW8Num4z0111" style:display-name="WW-WW8Num4z0111" style:family="text">
      <style:text-properties fo:font-weight="bold" style:font-weight-asian="bold"/>
    </style:style>
    <style:style style:name="WW-WW8Num9z011111111111111111111111" style:display-name="WW-WW8Num9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" style:display-name="WW-WW8Num10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" style:display-name="WW-WW8Num11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" style:display-name="WW-WW8Num12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" style:display-name="WW-WW8Num19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" style:display-name="WW-WW8Num20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" style:display-name="WW-WW8Num21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" style:display-name="WW-Absatz-Standardschriftart111111111111111111111111111111111111" style:family="text"/>
    <style:style style:name="WW-WW8Num4z01111" style:display-name="WW-WW8Num4z01111" style:family="text">
      <style:text-properties fo:font-weight="bold" style:font-weight-asian="bold"/>
    </style:style>
    <style:style style:name="WW-WW8Num9z0111111111111111111111111" style:display-name="WW-WW8Num9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" style:display-name="WW-WW8Num10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" style:display-name="WW-WW8Num11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" style:display-name="WW-WW8Num12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" style:display-name="WW-WW8Num19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" style:display-name="WW-WW8Num20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" style:display-name="WW-WW8Num21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" style:display-name="WW-Absatz-Standardschriftart1111111111111111111111111111111111111" style:family="text"/>
    <style:style style:name="WW-WW8Num4z011111" style:display-name="WW-WW8Num4z011111" style:family="text">
      <style:text-properties fo:font-weight="bold" style:font-weight-asian="bold"/>
    </style:style>
    <style:style style:name="WW-WW8Num9z01111111111111111111111111" style:display-name="WW-WW8Num9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" style:display-name="WW-WW8Num10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" style:display-name="WW-WW8Num11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" style:display-name="WW-WW8Num12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" style:display-name="WW-WW8Num19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" style:display-name="WW-WW8Num20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" style:display-name="WW-WW8Num21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" style:display-name="WW-Absatz-Standardschriftart11111111111111111111111111111111111111" style:family="text"/>
    <style:style style:name="WW-WW8Num4z0111111" style:display-name="WW-WW8Num4z0111111" style:family="text">
      <style:text-properties fo:font-weight="bold" style:font-weight-asian="bold"/>
    </style:style>
    <style:style style:name="WW-WW8Num9z011111111111111111111111111" style:display-name="WW-WW8Num9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" style:display-name="WW-WW8Num10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" style:display-name="WW-WW8Num11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" style:display-name="WW-WW8Num12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" style:display-name="WW-WW8Num19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" style:display-name="WW-WW8Num20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" style:display-name="WW-WW8Num21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" style:display-name="WW-Absatz-Standardschriftart111111111111111111111111111111111111111" style:family="text"/>
    <style:style style:name="WW-WW8Num4z01111111" style:display-name="WW-WW8Num4z01111111" style:family="text">
      <style:text-properties fo:font-weight="bold" style:font-weight-asian="bold"/>
    </style:style>
    <style:style style:name="WW-WW8Num9z0111111111111111111111111111" style:display-name="WW-WW8Num9z0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" style:display-name="WW-WW8Num10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" style:display-name="WW-WW8Num11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" style:display-name="WW-WW8Num12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" style:display-name="WW-WW8Num19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" style:display-name="WW-WW8Num20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" style:display-name="WW-WW8Num21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" style:display-name="WW-Absatz-Standardschriftart1111111111111111111111111111111111111111" style:family="text"/>
    <style:style style:name="WW-WW8Num4z011111111" style:display-name="WW-WW8Num4z011111111" style:family="text">
      <style:text-properties fo:font-weight="bold" style:font-weight-asian="bold"/>
    </style:style>
    <style:style style:name="WW-WW8Num9z01111111111111111111111111111" style:display-name="WW-WW8Num9z0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" style:display-name="WW-WW8Num10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" style:display-name="WW-WW8Num11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" style:display-name="WW-WW8Num12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" style:display-name="WW-WW8Num19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" style:display-name="WW-WW8Num20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" style:display-name="WW-WW8Num21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" style:display-name="WW-Absatz-Standardschriftart11111111111111111111111111111111111111111" style:family="text"/>
    <style:style style:name="WW-WW8Num4z0111111111" style:display-name="WW-WW8Num4z0111111111" style:family="text">
      <style:text-properties fo:font-weight="bold" style:font-weight-asian="bold"/>
    </style:style>
    <style:style style:name="WW-WW8Num9z011111111111111111111111111111" style:display-name="WW-WW8Num9z0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" style:display-name="WW-WW8Num10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" style:display-name="WW-WW8Num11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" style:display-name="WW-WW8Num12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" style:display-name="WW-WW8Num19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" style:display-name="WW-WW8Num20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" style:display-name="WW-WW8Num21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" style:display-name="WW-Absatz-Standardschriftart111111111111111111111111111111111111111111" style:family="text"/>
    <style:style style:name="WW-WW8Num4z01111111111" style:display-name="WW-WW8Num4z01111111111" style:family="text">
      <style:text-properties fo:font-weight="bold" style:font-weight-asian="bold"/>
    </style:style>
    <style:style style:name="WW-WW8Num9z0111111111111111111111111111111" style:display-name="WW-WW8Num9z0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" style:display-name="WW-WW8Num10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" style:display-name="WW-WW8Num11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" style:display-name="WW-WW8Num12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" style:display-name="WW-WW8Num19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" style:display-name="WW-WW8Num20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" style:display-name="WW-WW8Num21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" style:display-name="WW-Absatz-Standardschriftart1111111111111111111111111111111111111111111" style:family="text"/>
    <style:style style:name="WW-WW8Num4z011111111111" style:display-name="WW-WW8Num4z011111111111" style:family="text">
      <style:text-properties fo:font-weight="bold" style:font-weight-asian="bold"/>
    </style:style>
    <style:style style:name="WW-WW8Num9z01111111111111111111111111111111" style:display-name="WW-WW8Num9z0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" style:display-name="WW-WW8Num10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" style:display-name="WW-WW8Num11z0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" style:display-name="WW-WW8Num12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" style:display-name="WW-WW8Num19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" style:display-name="WW-WW8Num20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" style:display-name="WW-WW8Num21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WW8Num4z0111111111111" style:display-name="WW-WW8Num4z0111111111111" style:family="text">
      <style:text-properties fo:font-weight="bold" style:font-weight-asian="bold"/>
    </style:style>
    <style:style style:name="WW-WW8Num9z011111111111111111111111111111111" style:display-name="WW-WW8Num9z0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" style:display-name="WW-WW8Num10z0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" style:display-name="WW-WW8Num11z0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" style:display-name="WW-WW8Num12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" style:display-name="WW-WW8Num19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" style:display-name="WW-WW8Num20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" style:display-name="WW-WW8Num21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" style:display-name="WW-Absatz-Standardschriftart111111111111111111111111111111111111111111111" style:family="text"/>
    <style:style style:name="WW-WW8Num4z01111111111111" style:display-name="WW-WW8Num4z01111111111111" style:family="text">
      <style:text-properties fo:font-weight="bold" style:font-weight-asian="bold"/>
    </style:style>
    <style:style style:name="WW-WW8Num9z0111111111111111111111111111111111" style:display-name="WW-WW8Num9z0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" style:display-name="WW-WW8Num10z0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" style:display-name="WW-WW8Num11z0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" style:display-name="WW-WW8Num12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" style:display-name="WW-Absatz-Standardschriftart1111111111111111111111111111111111111111111111" style:family="text"/>
    <style:style style:name="WW-WW8Num4z011111111111111" style:display-name="WW-WW8Num4z011111111111111" style:family="text">
      <style:text-properties fo:font-weight="bold" style:font-weight-asian="bold"/>
    </style:style>
    <style:style style:name="WW-WW8Num9z01111111111111111111111111111111111" style:display-name="WW-WW8Num9z0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" style:display-name="WW-WW8Num10z0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" style:display-name="WW-WW8Num11z0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" style:display-name="WW-WW8Num12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WW8Num4z0111111111111111" style:display-name="WW-WW8Num4z0111111111111111" style:family="text">
      <style:text-properties fo:font-weight="bold" style:font-weight-asian="bold"/>
    </style:style>
    <style:style style:name="WW-WW8Num9z011111111111111111111111111111111111" style:display-name="WW-WW8Num9z0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" style:display-name="WW-WW8Num10z0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" style:display-name="WW-WW8Num11z0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" style:display-name="WW-WW8Num12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" style:display-name="WW-WW8Num20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" style:display-name="WW-WW8Num21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" style:display-name="WW-Absatz-Standardschriftart111111111111111111111111111111111111111111111111" style:family="text"/>
    <style:style style:name="WW-WW8Num4z01111111111111111" style:display-name="WW-WW8Num4z01111111111111111" style:family="text">
      <style:text-properties fo:font-weight="bold" style:font-weight-asian="bold"/>
    </style:style>
    <style:style style:name="WW-WW8Num9z0111111111111111111111111111111111111" style:display-name="WW-WW8Num9z0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" style:display-name="WW-WW8Num10z0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" style:display-name="WW-WW8Num11z0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" style:display-name="WW-WW8Num12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" style:display-name="WW-WW8Num17z0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WW8Num4z011111111111111111" style:display-name="WW-WW8Num4z011111111111111111" style:family="text">
      <style:text-properties fo:font-weight="bold" style:font-weight-asian="bold"/>
    </style:style>
    <style:style style:name="WW-WW8Num9z01111111111111111111111111111111111111" style:display-name="WW-WW8Num9z0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" style:display-name="WW-WW8Num10z0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" style:display-name="WW-WW8Num11z0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" style:display-name="WW-WW8Num12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" style:display-name="WW-WW8Num17z0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WW8Num4z0111111111111111111" style:display-name="WW-WW8Num4z0111111111111111111" style:family="text">
      <style:text-properties fo:font-weight="bold" style:font-weight-asian="bold"/>
    </style:style>
    <style:style style:name="WW-WW8Num9z011111111111111111111111111111111111111" style:display-name="WW-WW8Num9z0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" style:display-name="WW-WW8Num10z0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" style:display-name="WW-WW8Num11z0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" style:display-name="WW-WW8Num12z0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" style:display-name="WW-WW8Num17z0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4z01111111111111111111" style:display-name="WW-WW8Num4z01111111111111111111" style:family="text">
      <style:text-properties fo:font-weight="bold" style:font-weight-asian="bold"/>
    </style:style>
    <style:style style:name="WW-WW8Num9z0111111111111111111111111111111111111111" style:display-name="WW-WW8Num9z0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1" style:display-name="WW-WW8Num10z0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" style:display-name="WW-WW8Num11z0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" style:display-name="WW-WW8Num12z0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" style:display-name="WW-WW8Num17z0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4z011111111111111111111" style:display-name="WW-WW8Num4z011111111111111111111" style:family="text">
      <style:text-properties fo:font-weight="bold" style:font-weight-asian="bold"/>
    </style:style>
    <style:style style:name="WW-WW8Num9z01111111111111111111111111111111111111111" style:display-name="WW-WW8Num9z0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11" style:display-name="WW-WW8Num10z0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" style:display-name="WW-WW8Num11z0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" style:display-name="WW-WW8Num12z0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" style:display-name="WW-WW8Num17z0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4z0111111111111111111111" style:display-name="WW-WW8Num4z0111111111111111111111" style:family="text">
      <style:text-properties fo:font-weight="bold" style:font-weight-asian="bold"/>
    </style:style>
    <style:style style:name="WW-WW8Num9z011111111111111111111111111111111111111111" style:display-name="WW-WW8Num9z0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111" style:display-name="WW-WW8Num10z0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" style:display-name="WW-WW8Num11z0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" style:display-name="WW-WW8Num12z0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" style:display-name="WW-WW8Num17z0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4z01111111111111111111111" style:display-name="WW-WW8Num4z01111111111111111111111" style:family="text">
      <style:text-properties fo:font-weight="bold" style:font-weight-asian="bold"/>
    </style:style>
    <style:style style:name="WW-WW8Num9z0111111111111111111111111111111111111111111" style:display-name="WW-WW8Num9z0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1111" style:display-name="WW-WW8Num10z0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" style:display-name="WW-WW8Num11z0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" style:display-name="WW-WW8Num12z0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" style:display-name="WW-WW8Num18z0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-WW8Num4z011111111111111111111111" style:display-name="WW-WW8Num4z011111111111111111111111" style:family="text">
      <style:text-properties fo:font-weight="bold" style:font-weight-asian="bold"/>
    </style:style>
    <style:style style:name="WW-WW8Num9z01111111111111111111111111111111111111111111" style:display-name="WW-WW8Num9z0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11111" style:display-name="WW-WW8Num10z0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" style:display-name="WW-WW8Num11z0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" style:display-name="WW-WW8Num12z0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" style:display-name="WW-WW8Num18z0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WW8Num4z0111111111111111111111111" style:display-name="WW-WW8Num4z0111111111111111111111111" style:family="text">
      <style:text-properties fo:font-weight="bold" style:font-weight-asian="bold"/>
    </style:style>
    <style:style style:name="WW-WW8Num9z011111111111111111111111111111111111111111111" style:display-name="WW-WW8Num9z0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0z0111111111111111111111111111111111111111" style:display-name="WW-WW8Num10z0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" style:display-name="WW-WW8Num11z0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" style:display-name="WW-WW8Num12z0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" style:display-name="WW-WW8Num13z011111111" style:family="text">
      <style:text-properties style:font-name="Times New Roman" style:font-name-asian="Times New Roman" style:font-name-complex="Times New Roman"/>
    </style:style>
    <style:style style:name="WW-WW8Num18z0111111111111" style:display-name="WW-WW8Num18z0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Absatz-Standardschriftart111111111111111111111111111111111111111111111111111111111" style:display-name="WW-Absatz-Standardschriftart111111111111111111111111111111111111111111111111111111111" style:family="text"/>
    <style:style style:name="WW-WW8Num10z01111111111111111111111111111111111111111" style:display-name="WW-WW8Num10z0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" style:display-name="WW-WW8Num11z0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" style:display-name="WW-WW8Num12z0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" style:display-name="WW-WW8Num13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" style:display-name="WW-WW8Num14z0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WW8Num1z0" style:display-name="WW-WW8Num1z0" style:family="text">
      <style:text-properties fo:font-weight="bold" style:font-weight-asian="bold"/>
    </style:style>
    <style:style style:name="WW-WW8Num5z0" style:display-name="WW-WW8Num5z0" style:family="text">
      <style:text-properties fo:font-weight="bold" style:font-weight-asian="bold"/>
    </style:style>
    <style:style style:name="WW-WW8Num10z011111111111111111111111111111111111111111" style:display-name="WW-WW8Num10z0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" style:display-name="WW-WW8Num11z0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" style:display-name="WW-WW8Num12z0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" style:display-name="WW-WW8Num13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" style:display-name="WW-WW8Num14z0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WW8Num1z01" style:display-name="WW-WW8Num1z01" style:family="text">
      <style:text-properties fo:font-weight="bold" style:font-weight-asian="bold"/>
    </style:style>
    <style:style style:name="WW-WW8Num5z01" style:display-name="WW-WW8Num5z01" style:family="text">
      <style:text-properties fo:font-weight="bold" style:font-weight-asian="bold"/>
    </style:style>
    <style:style style:name="WW-WW8Num10z0111111111111111111111111111111111111111111" style:display-name="WW-WW8Num10z0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" style:display-name="WW-WW8Num11z0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" style:display-name="WW-WW8Num12z0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" style:display-name="WW-WW8Num13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" style:display-name="WW-WW8Num14z0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WW8Num1z011" style:display-name="WW-WW8Num1z011" style:family="text">
      <style:text-properties fo:font-weight="bold" style:font-weight-asian="bold"/>
    </style:style>
    <style:style style:name="WW-WW8Num5z011" style:display-name="WW-WW8Num5z011" style:family="text">
      <style:text-properties fo:font-weight="bold" style:font-weight-asian="bold"/>
    </style:style>
    <style:style style:name="WW-WW8Num10z01111111111111111111111111111111111111111111" style:display-name="WW-WW8Num10z0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" style:display-name="WW-WW8Num11z0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" style:display-name="WW-WW8Num12z0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" style:display-name="WW-WW8Num13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" style:display-name="WW-WW8Num14z0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WW8Num1z0111" style:display-name="WW-WW8Num1z0111" style:family="text">
      <style:text-properties fo:font-weight="bold" style:font-weight-asian="bold"/>
    </style:style>
    <style:style style:name="WW-WW8Num5z0111" style:display-name="WW-WW8Num5z0111" style:family="text">
      <style:text-properties fo:font-weight="bold" style:font-weight-asian="bold"/>
    </style:style>
    <style:style style:name="WW-WW8Num10z011111111111111111111111111111111111111111111" style:display-name="WW-WW8Num10z0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" style:display-name="WW-WW8Num11z0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" style:display-name="WW-WW8Num12z0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" style:display-name="WW-WW8Num13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" style:display-name="WW-WW8Num14z0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WW8Num1z01111" style:display-name="WW-WW8Num1z01111" style:family="text">
      <style:text-properties fo:font-weight="bold" style:font-weight-asian="bold"/>
    </style:style>
    <style:style style:name="WW-WW8Num5z01111" style:display-name="WW-WW8Num5z01111" style:family="text">
      <style:text-properties fo:font-weight="bold" style:font-weight-asian="bold"/>
    </style:style>
    <style:style style:name="WW-WW8Num10z0111111111111111111111111111111111111111111111" style:display-name="WW-WW8Num10z0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" style:display-name="WW-WW8Num11z0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" style:display-name="WW-WW8Num12z0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" style:display-name="WW-WW8Num13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" style:display-name="WW-WW8Num14z0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WW8Num1z011111" style:display-name="WW-WW8Num1z011111" style:family="text">
      <style:text-properties fo:font-weight="bold" style:font-weight-asian="bold"/>
    </style:style>
    <style:style style:name="WW-WW8Num5z011111" style:display-name="WW-WW8Num5z011111" style:family="text">
      <style:text-properties fo:font-weight="bold" style:font-weight-asian="bold"/>
    </style:style>
    <style:style style:name="WW-WW8Num10z01111111111111111111111111111111111111111111111" style:display-name="WW-WW8Num10z0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" style:display-name="WW-WW8Num11z0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" style:display-name="WW-WW8Num12z0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" style:display-name="WW-WW8Num13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" style:display-name="WW-WW8Num14z0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WW8Num1z0111111" style:display-name="WW-WW8Num1z0111111" style:family="text">
      <style:text-properties fo:font-weight="bold" style:font-weight-asian="bold"/>
    </style:style>
    <style:style style:name="WW-WW8Num5z0111111" style:display-name="WW-WW8Num5z0111111" style:family="text">
      <style:text-properties fo:font-weight="bold" style:font-weight-asian="bold"/>
    </style:style>
    <style:style style:name="WW-WW8Num10z011111111111111111111111111111111111111111111111" style:display-name="WW-WW8Num10z0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" style:display-name="WW-WW8Num11z0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" style:display-name="WW-WW8Num12z0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" style:display-name="WW-WW8Num13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" style:display-name="WW-WW8Num14z0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WW8Num1z01111111" style:display-name="WW-WW8Num1z01111111" style:family="text">
      <style:text-properties fo:font-weight="bold" style:font-weight-asian="bold"/>
    </style:style>
    <style:style style:name="WW-WW8Num5z01111111" style:display-name="WW-WW8Num5z01111111" style:family="text">
      <style:text-properties fo:font-weight="bold" style:font-weight-asian="bold"/>
    </style:style>
    <style:style style:name="WW-WW8Num10z0111111111111111111111111111111111111111111111111" style:display-name="WW-WW8Num10z0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1" style:display-name="WW-WW8Num11z0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" style:display-name="WW-WW8Num12z0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" style:display-name="WW-WW8Num13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" style:display-name="WW-WW8Num14z0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WW8Num1z011111111" style:display-name="WW-WW8Num1z011111111" style:family="text">
      <style:text-properties fo:font-weight="bold" style:font-weight-asian="bold"/>
    </style:style>
    <style:style style:name="WW-WW8Num5z011111111" style:display-name="WW-WW8Num5z011111111" style:family="text">
      <style:text-properties fo:font-weight="bold" style:font-weight-asian="bold"/>
    </style:style>
    <style:style style:name="WW-WW8Num10z01111111111111111111111111111111111111111111111111" style:display-name="WW-WW8Num10z0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11" style:display-name="WW-WW8Num11z0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1" style:display-name="WW-WW8Num12z0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" style:display-name="WW-WW8Num13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" style:display-name="WW-WW8Num14z0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WW8Num1z0111111111" style:display-name="WW-WW8Num1z0111111111" style:family="text">
      <style:text-properties fo:font-weight="bold" style:font-weight-asian="bold"/>
    </style:style>
    <style:style style:name="WW-WW8Num5z0111111111" style:display-name="WW-WW8Num5z0111111111" style:family="text">
      <style:text-properties fo:font-weight="bold" style:font-weight-asian="bold"/>
    </style:style>
    <style:style style:name="WW-WW8Num10z011111111111111111111111111111111111111111111111111" style:display-name="WW-WW8Num10z0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111" style:display-name="WW-WW8Num11z0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11" style:display-name="WW-WW8Num12z0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" style:display-name="WW-WW8Num13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" style:display-name="WW-WW8Num14z0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WW8Num1z01111111111" style:display-name="WW-WW8Num1z01111111111" style:family="text">
      <style:text-properties fo:font-weight="bold" style:font-weight-asian="bold"/>
    </style:style>
    <style:style style:name="WW-WW8Num5z01111111111" style:display-name="WW-WW8Num5z01111111111" style:family="text">
      <style:text-properties fo:font-weight="bold" style:font-weight-asian="bold"/>
    </style:style>
    <style:style style:name="WW-WW8Num10z0111111111111111111111111111111111111111111111111111" style:display-name="WW-WW8Num10z0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1111" style:display-name="WW-WW8Num11z01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111" style:display-name="WW-WW8Num12z0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1" style:display-name="WW-WW8Num13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" style:display-name="WW-WW8Num14z0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WW8Num1z011111111111" style:display-name="WW-WW8Num1z011111111111" style:family="text">
      <style:text-properties fo:font-weight="bold" style:font-weight-asian="bold"/>
    </style:style>
    <style:style style:name="WW-WW8Num5z011111111111" style:display-name="WW-WW8Num5z011111111111" style:family="text">
      <style:text-properties fo:font-weight="bold" style:font-weight-asian="bold"/>
    </style:style>
    <style:style style:name="WW-WW8Num10z01111111111111111111111111111111111111111111111111111" style:display-name="WW-WW8Num10z01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11111" style:display-name="WW-WW8Num11z011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1111" style:display-name="WW-WW8Num12z0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11" style:display-name="WW-WW8Num13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1" style:display-name="WW-WW8Num14z0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WW8Num1z0111111111111" style:display-name="WW-WW8Num1z0111111111111" style:family="text">
      <style:text-properties fo:font-weight="bold" style:font-weight-asian="bold"/>
    </style:style>
    <style:style style:name="WW-WW8Num5z0111111111111" style:display-name="WW-WW8Num5z0111111111111" style:family="text">
      <style:text-properties fo:font-weight="bold" style:font-weight-asian="bold"/>
    </style:style>
    <style:style style:name="WW-WW8Num10z011111111111111111111111111111111111111111111111111111" style:display-name="WW-WW8Num10z011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1z0111111111111111111111111111111111111111111111111111111" style:display-name="WW-WW8Num11z0111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11111" style:display-name="WW-WW8Num12z0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111" style:display-name="WW-WW8Num13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11" style:display-name="WW-WW8Num14z0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WW8Num1z01111111111111" style:display-name="WW-WW8Num1z01111111111111" style:family="text">
      <style:text-properties fo:font-weight="bold" style:font-weight-asian="bold"/>
    </style:style>
    <style:style style:name="WW-WW8Num5z01111111111111" style:display-name="WW-WW8Num5z01111111111111" style:family="text">
      <style:text-properties fo:font-weight="bold" style:font-weight-asian="bold"/>
    </style:style>
    <style:style style:name="WW-WW8Num10z0111111111111111111111111111111111111111111111111111111" style:display-name="WW-WW8Num10z0111111111111111111111111111111111111111111111111111111" style:family="text">
      <style:text-properties fo:font-weight="normal" style:font-weight-asian="normal"/>
    </style:style>
    <style:style style:name="WW-WW8Num11z01111111111111111111111111111111111111111111111111111111" style:display-name="WW-WW8Num11z01111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2z0111111111111111111111111111111111111111111111111" style:display-name="WW-WW8Num12z0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1111" style:display-name="WW-WW8Num13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111" style:display-name="WW-WW8Num14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WW8Num1z011111111111111" style:display-name="WW-WW8Num1z011111111111111" style:family="text">
      <style:text-properties fo:font-weight="bold" style:font-weight-asian="bold"/>
    </style:style>
    <style:style style:name="WW-WW8Num6z01111" style:display-name="WW-WW8Num6z01111" style:family="text">
      <style:text-properties fo:font-weight="bold" style:font-weight-asian="bold"/>
    </style:style>
    <style:style style:name="WW-WW8Num11z011111111111111111111111111111111111111111111111111111111" style:display-name="WW-WW8Num11z011111111111111111111111111111111111111111111111111111111" style:family="text">
      <style:text-properties fo:font-weight="normal" style:font-weight-asian="normal"/>
    </style:style>
    <style:style style:name="WW-WW8Num12z01111111111111111111111111111111111111111111111111" style:display-name="WW-WW8Num12z0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11111" style:display-name="WW-WW8Num13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1111" style:display-name="WW-WW8Num14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5z0" style:display-name="WW-WW8Num15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1z0111111111111111" style:display-name="WW-WW8Num1z0111111111111111" style:family="text">
      <style:text-properties fo:font-weight="bold" style:font-weight-asian="bold"/>
    </style:style>
    <style:style style:name="WW-WW8Num6z011111" style:display-name="WW-WW8Num6z011111" style:family="text">
      <style:text-properties fo:font-weight="bold" style:font-weight-asian="bold"/>
    </style:style>
    <style:style style:name="WW-WW8Num11z0111111111111111111111111111111111111111111111111111111111" style:display-name="WW-WW8Num11z0111111111111111111111111111111111111111111111111111111111" style:family="text">
      <style:text-properties fo:font-weight="normal" style:font-weight-asian="normal"/>
    </style:style>
    <style:style style:name="WW-WW8Num12z011111111111111111111111111111111111111111111111111" style:display-name="WW-WW8Num12z0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3z01111111111111111111111111" style:display-name="WW-WW8Num13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11111" style:display-name="WW-WW8Num14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5z01" style:display-name="WW-WW8Num15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6z0" style:display-name="WW-WW8Num16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WW8Num1z01111111111111111" style:display-name="WW-WW8Num1z01111111111111111" style:family="text">
      <style:text-properties fo:font-weight="bold" style:font-weight-asian="bold"/>
    </style:style>
    <style:style style:name="WW-WW8Num6z0111111" style:display-name="WW-WW8Num6z0111111" style:family="text">
      <style:text-properties fo:font-weight="bold" style:font-weight-asian="bold"/>
    </style:style>
    <style:style style:name="WW-WW8Num11z01111111111111111111111111111111111111111111111111111111111" style:display-name="WW-WW8Num11z01111111111111111111111111111111111111111111111111111111111" style:family="text">
      <style:text-properties fo:font-weight="normal" style:font-weight-asian="normal"/>
    </style:style>
    <style:style style:name="WW-WW8Num12z0111111111111111111111111111111111111111111111111111" style:display-name="WW-WW8Num12z011111111111111111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4z011111111111111111111" style:display-name="WW-WW8Num14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5z011" style:display-name="WW-WW8Num15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6z01" style:display-name="WW-WW8Num16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" style:display-name="WW-WW8Num17z0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WW8Num1z011111111111111111" style:display-name="WW-WW8Num1z011111111111111111" style:family="text">
      <style:text-properties fo:font-weight="bold" style:font-weight-asian="bold"/>
    </style:style>
    <style:style style:name="WW-WW8Num6z01111111" style:display-name="WW-WW8Num6z01111111" style:family="text">
      <style:text-properties fo:font-weight="bold" style:font-weight-asian="bold"/>
    </style:style>
    <style:style style:name="WW-WW8Num14z0111111111111111111111" style:display-name="WW-WW8Num14z0111111111111111111111" style:family="text">
      <style:text-properties fo:font-weight="normal" style:font-weight-asian="normal"/>
    </style:style>
    <style:style style:name="WW-WW8Num15z0111" style:display-name="WW-WW8Num15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" style:display-name="WW-WW8Num17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" style:display-name="WW-WW8Num18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" style:display-name="WW-WW8Num19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" style:display-name="WW-WW8Num20z0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WW8Num1z0111111111111111111" style:display-name="WW-WW8Num1z0111111111111111111" style:family="text">
      <style:text-properties fo:font-weight="bold" style:font-weight-asian="bold"/>
    </style:style>
    <style:style style:name="WW-WW8Num6z011111111" style:display-name="WW-WW8Num6z011111111" style:family="text">
      <style:text-properties fo:font-weight="bold" style:font-weight-asian="bold"/>
    </style:style>
    <style:style style:name="WW-WW8Num14z01111111111111111111111" style:display-name="WW-WW8Num14z01111111111111111111111" style:family="text">
      <style:text-properties fo:font-weight="normal" style:font-weight-asian="normal"/>
    </style:style>
    <style:style style:name="WW-WW8Num15z01111" style:display-name="WW-WW8Num15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" style:display-name="WW-WW8Num17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" style:display-name="WW-WW8Num18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" style:display-name="WW-WW8Num19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" style:display-name="WW-WW8Num20z0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WW8Num1z01111111111111111111" style:display-name="WW-WW8Num1z01111111111111111111" style:family="text">
      <style:text-properties fo:font-weight="bold" style:font-weight-asian="bold"/>
    </style:style>
    <style:style style:name="WW-WW8Num6z0111111111" style:display-name="WW-WW8Num6z0111111111" style:family="text">
      <style:text-properties fo:font-weight="bold" style:font-weight-asian="bold"/>
    </style:style>
    <style:style style:name="WW-WW8Num14z011111111111111111111111" style:display-name="WW-WW8Num14z011111111111111111111111" style:family="text">
      <style:text-properties fo:font-weight="normal" style:font-weight-asian="normal"/>
    </style:style>
    <style:style style:name="WW-WW8Num15z011111" style:display-name="WW-WW8Num15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1" style:display-name="WW-WW8Num17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1" style:display-name="WW-WW8Num18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" style:display-name="WW-WW8Num19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" style:display-name="WW-WW8Num20z0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WW8Num1z011111111111111111111" style:display-name="WW-WW8Num1z011111111111111111111" style:family="text">
      <style:text-properties fo:font-weight="bold" style:font-weight-asian="bold"/>
    </style:style>
    <style:style style:name="WW-WW8Num6z01111111111" style:display-name="WW-WW8Num6z01111111111" style:family="text">
      <style:text-properties fo:font-weight="bold" style:font-weight-asian="bold"/>
    </style:style>
    <style:style style:name="WW-WW8Num14z0111111111111111111111111" style:display-name="WW-WW8Num14z0111111111111111111111111" style:family="text">
      <style:text-properties fo:font-weight="normal" style:font-weight-asian="normal"/>
    </style:style>
    <style:style style:name="WW-WW8Num15z0111111" style:display-name="WW-WW8Num15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11" style:display-name="WW-WW8Num17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11" style:display-name="WW-WW8Num18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1" style:display-name="WW-WW8Num19z0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" style:display-name="WW-WW8Num20z01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WW8Num1z0111111111111111111111" style:display-name="WW-WW8Num1z0111111111111111111111" style:family="text">
      <style:text-properties fo:font-weight="bold" style:font-weight-asian="bold"/>
    </style:style>
    <style:style style:name="WW-WW8Num6z011111111111" style:display-name="WW-WW8Num6z011111111111" style:family="text">
      <style:text-properties fo:font-weight="bold" style:font-weight-asian="bold"/>
    </style:style>
    <style:style style:name="WW-WW8Num14z01111111111111111111111111" style:display-name="WW-WW8Num14z01111111111111111111111111" style:family="text">
      <style:text-properties fo:font-weight="normal" style:font-weight-asian="normal"/>
    </style:style>
    <style:style style:name="WW-WW8Num15z01111111" style:display-name="WW-WW8Num15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111" style:display-name="WW-WW8Num17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111" style:display-name="WW-WW8Num18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11" style:display-name="WW-WW8Num19z0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" style:display-name="WW-WW8Num20z011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WW8Num1z01111111111111111111111" style:display-name="WW-WW8Num1z01111111111111111111111" style:family="text">
      <style:text-properties fo:font-weight="bold" style:font-weight-asian="bold"/>
    </style:style>
    <style:style style:name="WW-WW8Num6z0111111111111" style:display-name="WW-WW8Num6z0111111111111" style:family="text">
      <style:text-properties fo:font-weight="bold" style:font-weight-asian="bold"/>
    </style:style>
    <style:style style:name="WW-WW8Num14z011111111111111111111111111" style:display-name="WW-WW8Num14z011111111111111111111111111" style:family="text">
      <style:text-properties fo:font-weight="normal" style:font-weight-asian="normal"/>
    </style:style>
    <style:style style:name="WW-WW8Num15z011111111" style:display-name="WW-WW8Num15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1111" style:display-name="WW-WW8Num17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1111" style:display-name="WW-WW8Num18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111" style:display-name="WW-WW8Num19z0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" style:display-name="WW-WW8Num20z0111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WW8Num1z011111111111111111111111" style:display-name="WW-WW8Num1z011111111111111111111111" style:family="text">
      <style:text-properties fo:font-weight="bold" style:font-weight-asian="bold"/>
    </style:style>
    <style:style style:name="WW-WW8Num6z01111111111111" style:display-name="WW-WW8Num6z01111111111111" style:family="text">
      <style:text-properties fo:font-weight="bold" style:font-weight-asian="bold"/>
    </style:style>
    <style:style style:name="WW-WW8Num14z0111111111111111111111111111" style:display-name="WW-WW8Num14z0111111111111111111111111111" style:family="text">
      <style:text-properties fo:font-weight="normal" style:font-weight-asian="normal"/>
    </style:style>
    <style:style style:name="WW-WW8Num15z0111111111" style:display-name="WW-WW8Num15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11111" style:display-name="WW-WW8Num17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11111" style:display-name="WW-WW8Num18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1111" style:display-name="WW-WW8Num19z0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" style:display-name="WW-WW8Num20z01111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WW8Num1z0111111111111111111111111" style:display-name="WW-WW8Num1z0111111111111111111111111" style:family="text">
      <style:text-properties fo:font-weight="bold" style:font-weight-asian="bold"/>
    </style:style>
    <style:style style:name="WW-WW8Num6z011111111111111" style:display-name="WW-WW8Num6z011111111111111" style:family="text">
      <style:text-properties fo:font-weight="bold" style:font-weight-asian="bold"/>
    </style:style>
    <style:style style:name="WW-WW8Num14z01111111111111111111111111111" style:display-name="WW-WW8Num14z01111111111111111111111111111" style:family="text">
      <style:text-properties fo:font-weight="normal" style:font-weight-asian="normal"/>
    </style:style>
    <style:style style:name="WW-WW8Num15z01111111111" style:display-name="WW-WW8Num15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7z0111111111111111111111111" style:display-name="WW-WW8Num17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8z011111111111111111111" style:display-name="WW-WW8Num18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11111" style:display-name="WW-WW8Num19z0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" style:display-name="WW-WW8Num20z0111111111111111111111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WW8Num1z01111111111111111111111111" style:display-name="WW-WW8Num1z01111111111111111111111111" style:family="text">
      <style:text-properties fo:font-weight="bold" style:font-weight-asian="bold"/>
    </style:style>
    <style:style style:name="WW-WW8Num7z011111111" style:display-name="WW-WW8Num7z011111111" style:family="text">
      <style:text-properties fo:font-weight="bold" style:font-weight-asian="bold"/>
    </style:style>
    <style:style style:name="WW-WW8Num17z01111111111111111111111111" style:display-name="WW-WW8Num17z01111111111111111111111111" style:family="text">
      <style:text-properties fo:font-weight="normal" style:font-weight-asian="normal"/>
    </style:style>
    <style:style style:name="WW-WW8Num18z0111111111111111111111" style:display-name="WW-WW8Num18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" style:display-name="WW-WW8Num20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" style:display-name="WW-WW8Num21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Domyślnaczcionkaakapitu11" style:display-name="WW-Domyślna czcionka akapitu11" style:family="text"/>
    <style:style style:name="WW-WW8Num1z011111111111111111111111111" style:display-name="WW-WW8Num1z011111111111111111111111111" style:family="text">
      <style:text-properties fo:font-weight="bold" style:font-weight-asian="bold"/>
    </style:style>
    <style:style style:name="WW-WW8Num7z0111111111" style:display-name="WW-WW8Num7z0111111111" style:family="text">
      <style:text-properties fo:font-weight="bold" style:font-weight-asian="bold"/>
    </style:style>
    <style:style style:name="WW-WW8Num17z011111111111111111111111111" style:display-name="WW-WW8Num17z011111111111111111111111111" style:family="text">
      <style:text-properties fo:font-weight="normal" style:font-weight-asian="normal"/>
    </style:style>
    <style:style style:name="WW-WW8Num18z01111111111111111111111" style:display-name="WW-WW8Num18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" style:display-name="WW-WW8Num20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" style:display-name="WW-WW8Num21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" style:display-name="WW-WW8Num22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WW8Num1z0111111111111111111111111111" style:display-name="WW-WW8Num1z0111111111111111111111111111" style:family="text">
      <style:text-properties fo:font-weight="bold" style:font-weight-asian="bold"/>
    </style:style>
    <style:style style:name="WW-WW8Num7z01111111111" style:display-name="WW-WW8Num7z01111111111" style:family="text">
      <style:text-properties fo:font-weight="bold" style:font-weight-asian="bold"/>
    </style:style>
    <style:style style:name="WW-WW8Num17z0111111111111111111111111111" style:display-name="WW-WW8Num17z0111111111111111111111111111" style:family="text">
      <style:text-properties fo:font-weight="normal" style:font-weight-asian="normal"/>
    </style:style>
    <style:style style:name="WW-WW8Num18z011111111111111111111111" style:display-name="WW-WW8Num18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1" style:display-name="WW-WW8Num20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1" style:display-name="WW-WW8Num21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" style:display-name="WW-WW8Num22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WW8Num1z01111111111111111111111111111" style:display-name="WW-WW8Num1z01111111111111111111111111111" style:family="text">
      <style:text-properties fo:font-weight="bold" style:font-weight-asian="bold"/>
    </style:style>
    <style:style style:name="WW-WW8Num7z011111111111" style:display-name="WW-WW8Num7z011111111111" style:family="text">
      <style:text-properties fo:font-weight="bold" style:font-weight-asian="bold"/>
    </style:style>
    <style:style style:name="WW-WW8Num17z01111111111111111111111111111" style:display-name="WW-WW8Num17z01111111111111111111111111111" style:family="text">
      <style:text-properties fo:font-weight="normal" style:font-weight-asian="normal"/>
    </style:style>
    <style:style style:name="WW-WW8Num18z0111111111111111111111111" style:display-name="WW-WW8Num18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11" style:display-name="WW-WW8Num20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11" style:display-name="WW-WW8Num21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" style:display-name="WW-WW8Num22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WW8Num1z011111111111111111111111111111" style:display-name="WW-WW8Num1z011111111111111111111111111111" style:family="text">
      <style:text-properties fo:font-weight="bold" style:font-weight-asian="bold"/>
    </style:style>
    <style:style style:name="WW-WW8Num7z0111111111111" style:display-name="WW-WW8Num7z0111111111111" style:family="text">
      <style:text-properties fo:font-weight="bold" style:font-weight-asian="bold"/>
    </style:style>
    <style:style style:name="WW-WW8Num17z011111111111111111111111111111" style:display-name="WW-WW8Num17z011111111111111111111111111111" style:family="text">
      <style:text-properties fo:font-weight="normal" style:font-weight-asian="normal"/>
    </style:style>
    <style:style style:name="WW-WW8Num18z01111111111111111111111111" style:display-name="WW-WW8Num18z0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111" style:display-name="WW-WW8Num20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111" style:display-name="WW-WW8Num21z0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1" style:display-name="WW-WW8Num22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WW8Num1z0111111111111111111111111111111" style:display-name="WW-WW8Num1z0111111111111111111111111111111" style:family="text">
      <style:text-properties fo:font-weight="bold" style:font-weight-asian="bold"/>
    </style:style>
    <style:style style:name="WW-WW8Num7z01111111111111" style:display-name="WW-WW8Num7z01111111111111" style:family="text">
      <style:text-properties fo:font-weight="bold" style:font-weight-asian="bold"/>
    </style:style>
    <style:style style:name="WW-WW8Num17z0111111111111111111111111111111" style:display-name="WW-WW8Num17z0111111111111111111111111111111" style:family="text">
      <style:text-properties fo:font-weight="normal" style:font-weight-asian="normal"/>
    </style:style>
    <style:style style:name="WW-WW8Num18z011111111111111111111111111" style:display-name="WW-WW8Num18z0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19z011111111111111111111111111111111" style:display-name="WW-WW8Num19z0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1111" style:display-name="WW-WW8Num20z0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1111" style:display-name="WW-WW8Num21z0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WW8Num8z01111111111111111111" style:display-name="WW-WW8Num8z01111111111111111111" style:family="text">
      <style:text-properties fo:font-weight="bold" style:font-weight-asian="bold"/>
    </style:style>
    <style:style style:name="WW-WW8Num18z0111111111111111111111111111" style:display-name="WW-WW8Num18z0111111111111111111111111111" style:family="text">
      <style:text-properties fo:font-weight="normal" style:font-weight-asian="normal"/>
    </style:style>
    <style:style style:name="WW-WW8Num19z0111111111111111111111111111111111" style:display-name="WW-WW8Num19z0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11111" style:display-name="WW-WW8Num20z0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11111" style:display-name="WW-WW8Num21z0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11" style:display-name="WW-WW8Num22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WW8Num2z0" style:display-name="WW-WW8Num2z0" style:family="text">
      <style:text-properties fo:font-weight="bold" style:font-weight-asian="bold"/>
    </style:style>
    <style:style style:name="WW-WW8Num8z011111111111111111111" style:display-name="WW-WW8Num8z011111111111111111111" style:family="text">
      <style:text-properties fo:font-weight="bold" style:font-weight-asian="bold"/>
    </style:style>
    <style:style style:name="WW-WW8Num18z01111111111111111111111111111" style:display-name="WW-WW8Num18z01111111111111111111111111111" style:family="text">
      <style:text-properties fo:font-weight="normal" style:font-weight-asian="normal"/>
    </style:style>
    <style:style style:name="WW-WW8Num19z01111111111111111111111111111111111" style:display-name="WW-WW8Num19z011111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0z011111111111111111111111111111" style:display-name="WW-WW8Num20z011111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1z0111111111111111111111" style:display-name="WW-WW8Num21z0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111" style:display-name="WW-WW8Num22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WW8Num2z01" style:display-name="WW-WW8Num2z01" style:family="text">
      <style:text-properties fo:font-weight="bold" style:font-weight-asian="bold"/>
    </style:style>
    <style:style style:name="WW-WW8Num9z0111111111111111111111111111111111111111111111" style:display-name="WW-WW8Num9z0111111111111111111111111111111111111111111111" style:family="text">
      <style:text-properties fo:font-weight="bold" style:font-weight-asian="bold"/>
    </style:style>
    <style:style style:name="WW-WW8Num20z0111111111111111111111111111111" style:display-name="WW-WW8Num20z0111111111111111111111111111111" style:family="text">
      <style:text-properties fo:font-weight="normal" style:font-weight-asian="normal"/>
    </style:style>
    <style:style style:name="WW-WW8Num21z01111111111111111111111" style:display-name="WW-WW8Num21z0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1111" style:display-name="WW-WW8Num22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" style:display-name="WW-WW8Num24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WW8Num2z011" style:display-name="WW-WW8Num2z011" style:family="text">
      <style:text-properties fo:font-weight="bold" style:font-weight-asian="bold"/>
    </style:style>
    <style:style style:name="WW-WW8Num9z01111111111111111111111111111111111111111111111" style:display-name="WW-WW8Num9z01111111111111111111111111111111111111111111111" style:family="text">
      <style:text-properties fo:font-weight="bold" style:font-weight-asian="bold"/>
    </style:style>
    <style:style style:name="WW-WW8Num20z01111111111111111111111111111111" style:display-name="WW-WW8Num20z01111111111111111111111111111111" style:family="text">
      <style:text-properties fo:font-weight="normal" style:font-weight-asian="normal"/>
    </style:style>
    <style:style style:name="WW-WW8Num21z011111111111111111111111" style:display-name="WW-WW8Num21z0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11111" style:display-name="WW-WW8Num22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" style:display-name="WW-WW8Num23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" style:display-name="WW-WW8Num24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WW8Num2z0111" style:display-name="WW-WW8Num2z0111" style:family="text">
      <style:text-properties fo:font-weight="bold" style:font-weight-asian="bold"/>
    </style:style>
    <style:style style:name="WW-WW8Num9z011111111111111111111111111111111111111111111111" style:display-name="WW-WW8Num9z011111111111111111111111111111111111111111111111" style:family="text">
      <style:text-properties fo:font-weight="bold" style:font-weight-asian="bold"/>
    </style:style>
    <style:style style:name="WW-WW8Num20z011111111111111111111111111111111" style:display-name="WW-WW8Num20z011111111111111111111111111111111" style:family="text">
      <style:text-properties fo:font-weight="normal" style:font-weight-asian="normal"/>
    </style:style>
    <style:style style:name="WW-WW8Num21z0111111111111111111111111" style:display-name="WW-WW8Num21z01111111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2z011111111" style:display-name="WW-WW8Num22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" style:display-name="WW-WW8Num23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" style:display-name="WW-WW8Num24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" style:display-name="WW-WW8Num25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" style:display-name="WW-WW8Num26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" style:display-name="WW-WW8Num27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WW8Num2z01111" style:display-name="WW-WW8Num2z01111" style:family="text">
      <style:text-properties fo:font-weight="bold" style:font-weight-asian="bold"/>
    </style:style>
    <style:style style:name="WW-WW8Num10z01111111111111111111111111111111111111111111111111111111" style:display-name="WW-WW8Num10z01111111111111111111111111111111111111111111111111111111" style:family="text">
      <style:text-properties fo:font-weight="bold" style:font-weight-asian="bold"/>
    </style:style>
    <style:style style:name="WW-WW8Num21z01111111111111111111111111" style:display-name="WW-WW8Num21z01111111111111111111111111" style:family="text">
      <style:text-properties fo:font-weight="normal" style:font-weight-asian="normal"/>
    </style:style>
    <style:style style:name="WW-WW8Num22z0111111111" style:display-name="WW-WW8Num22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" style:display-name="WW-WW8Num23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" style:display-name="WW-WW8Num24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" style:display-name="WW-WW8Num25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" style:display-name="WW-WW8Num26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" style:display-name="WW-WW8Num27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WW8Num2z011111" style:display-name="WW-WW8Num2z011111" style:family="text">
      <style:text-properties fo:font-weight="bold" style:font-weight-asian="bold"/>
    </style:style>
    <style:style style:name="WW-WW8Num10z011111111111111111111111111111111111111111111111111111111" style:display-name="WW-WW8Num10z011111111111111111111111111111111111111111111111111111111" style:family="text">
      <style:text-properties fo:font-weight="bold" style:font-weight-asian="bold"/>
    </style:style>
    <style:style style:name="WW-WW8Num21z011111111111111111111111111" style:display-name="WW-WW8Num21z011111111111111111111111111" style:family="text">
      <style:text-properties fo:font-weight="normal" style:font-weight-asian="normal"/>
    </style:style>
    <style:style style:name="WW-WW8Num22z01111111111" style:display-name="WW-WW8Num22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" style:display-name="WW-WW8Num23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" style:display-name="WW-WW8Num24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" style:display-name="WW-WW8Num25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" style:display-name="WW-WW8Num26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" style:display-name="WW-WW8Num27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WW8Num2z0111111" style:display-name="WW-WW8Num2z0111111" style:family="text">
      <style:text-properties fo:font-weight="bold" style:font-weight-asian="bold"/>
    </style:style>
    <style:style style:name="WW-WW8Num10z0111111111111111111111111111111111111111111111111111111111" style:display-name="WW-WW8Num10z0111111111111111111111111111111111111111111111111111111111" style:family="text">
      <style:text-properties fo:font-weight="bold" style:font-weight-asian="bold"/>
    </style:style>
    <style:style style:name="WW-WW8Num21z0111111111111111111111111111" style:display-name="WW-WW8Num21z0111111111111111111111111111" style:family="text">
      <style:text-properties fo:font-weight="normal" style:font-weight-asian="normal"/>
    </style:style>
    <style:style style:name="WW-WW8Num22z011111111111" style:display-name="WW-WW8Num22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" style:display-name="WW-WW8Num23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" style:display-name="WW-WW8Num24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" style:display-name="WW-WW8Num25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" style:display-name="WW-WW8Num26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" style:display-name="WW-WW8Num27z0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WW8Num2z01111111" style:display-name="WW-WW8Num2z01111111" style:family="text">
      <style:text-properties fo:font-weight="bold" style:font-weight-asian="bold"/>
    </style:style>
    <style:style style:name="WW-WW8Num10z01111111111111111111111111111111111111111111111111111111111" style:display-name="WW-WW8Num10z01111111111111111111111111111111111111111111111111111111111" style:family="text">
      <style:text-properties fo:font-weight="bold" style:font-weight-asian="bold"/>
    </style:style>
    <style:style style:name="WW-WW8Num21z01111111111111111111111111111" style:display-name="WW-WW8Num21z01111111111111111111111111111" style:family="text">
      <style:text-properties fo:font-weight="normal" style:font-weight-asian="normal"/>
    </style:style>
    <style:style style:name="WW-WW8Num22z0111111111111" style:display-name="WW-WW8Num22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1" style:display-name="WW-WW8Num23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" style:display-name="WW-WW8Num24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" style:display-name="WW-WW8Num25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" style:display-name="WW-WW8Num26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" style:display-name="WW-WW8Num27z0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WW8Num2z011111111" style:display-name="WW-WW8Num2z011111111" style:family="text">
      <style:text-properties fo:font-weight="bold" style:font-weight-asian="bold"/>
    </style:style>
    <style:style style:name="WW-WW8Num10z011111111111111111111111111111111111111111111111111111111111" style:display-name="WW-WW8Num10z011111111111111111111111111111111111111111111111111111111111" style:family="text">
      <style:text-properties fo:font-weight="bold" style:font-weight-asian="bold"/>
    </style:style>
    <style:style style:name="WW-WW8Num21z011111111111111111111111111111" style:display-name="WW-WW8Num21z011111111111111111111111111111" style:family="text">
      <style:text-properties fo:font-weight="normal" style:font-weight-asian="normal"/>
    </style:style>
    <style:style style:name="WW-WW8Num22z01111111111111" style:display-name="WW-WW8Num22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11" style:display-name="WW-WW8Num23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" style:display-name="WW-WW8Num24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" style:display-name="WW-WW8Num25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" style:display-name="WW-WW8Num26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" style:display-name="WW-WW8Num27z0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WW8Num2z0111111111" style:display-name="WW-WW8Num2z0111111111" style:family="text">
      <style:text-properties fo:font-weight="bold" style:font-weight-asian="bold"/>
    </style:style>
    <style:style style:name="WW-WW8Num10z0111111111111111111111111111111111111111111111111111111111111" style:display-name="WW-WW8Num10z0111111111111111111111111111111111111111111111111111111111111" style:family="text">
      <style:text-properties fo:font-weight="bold" style:font-weight-asian="bold"/>
    </style:style>
    <style:style style:name="WW-WW8Num21z0111111111111111111111111111111" style:display-name="WW-WW8Num21z0111111111111111111111111111111" style:family="text">
      <style:text-properties fo:font-weight="normal" style:font-weight-asian="normal"/>
    </style:style>
    <style:style style:name="WW-WW8Num22z011111111111111" style:display-name="WW-WW8Num22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111" style:display-name="WW-WW8Num23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" style:display-name="WW-WW8Num24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" style:display-name="WW-WW8Num25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" style:display-name="WW-WW8Num26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" style:display-name="WW-WW8Num27z0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WW8Num2z01111111111" style:display-name="WW-WW8Num2z01111111111" style:family="text">
      <style:text-properties fo:font-weight="bold" style:font-weight-asian="bold"/>
    </style:style>
    <style:style style:name="WW-WW8Num10z01111111111111111111111111111111111111111111111111111111111111" style:display-name="WW-WW8Num10z01111111111111111111111111111111111111111111111111111111111111" style:family="text">
      <style:text-properties fo:font-weight="bold" style:font-weight-asian="bold"/>
    </style:style>
    <style:style style:name="WW-WW8Num21z01111111111111111111111111111111" style:display-name="WW-WW8Num21z01111111111111111111111111111111" style:family="text">
      <style:text-properties fo:font-weight="normal" style:font-weight-asian="normal"/>
    </style:style>
    <style:style style:name="WW-WW8Num22z0111111111111111" style:display-name="WW-WW8Num22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1111" style:display-name="WW-WW8Num23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" style:display-name="WW-WW8Num24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" style:display-name="WW-WW8Num25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" style:display-name="WW-WW8Num26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" style:display-name="WW-WW8Num27z0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WW8Num2z011111111111" style:display-name="WW-WW8Num2z011111111111" style:family="text">
      <style:text-properties fo:font-weight="bold" style:font-weight-asian="bold"/>
    </style:style>
    <style:style style:name="WW-WW8Num10z011111111111111111111111111111111111111111111111111111111111111" style:display-name="WW-WW8Num10z011111111111111111111111111111111111111111111111111111111111111" style:family="text">
      <style:text-properties fo:font-weight="bold" style:font-weight-asian="bold"/>
    </style:style>
    <style:style style:name="WW-WW8Num21z011111111111111111111111111111111" style:display-name="WW-WW8Num21z011111111111111111111111111111111" style:family="text">
      <style:text-properties fo:font-weight="normal" style:font-weight-asian="normal"/>
    </style:style>
    <style:style style:name="WW-WW8Num22z01111111111111111" style:display-name="WW-WW8Num22z0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11111" style:display-name="WW-WW8Num23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1" style:display-name="WW-WW8Num24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1" style:display-name="WW-WW8Num25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" style:display-name="WW-WW8Num26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" style:display-name="WW-WW8Num27z0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WW8Num2z0111111111111" style:display-name="WW-WW8Num2z0111111111111" style:family="text">
      <style:text-properties fo:font-weight="bold" style:font-weight-asian="bold"/>
    </style:style>
    <style:style style:name="WW-WW8Num10z0111111111111111111111111111111111111111111111111111111111111111" style:display-name="WW-WW8Num10z0111111111111111111111111111111111111111111111111111111111111111" style:family="text">
      <style:text-properties fo:font-weight="bold" style:font-weight-asian="bold"/>
    </style:style>
    <style:style style:name="WW-WW8Num21z0111111111111111111111111111111111" style:display-name="WW-WW8Num21z0111111111111111111111111111111111" style:family="text">
      <style:text-properties fo:font-weight="normal" style:font-weight-asian="normal"/>
    </style:style>
    <style:style style:name="WW-WW8Num22z011111111111111111" style:display-name="WW-WW8Num22z011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3z01111111111" style:display-name="WW-WW8Num23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11" style:display-name="WW-WW8Num24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11" style:display-name="WW-WW8Num25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1" style:display-name="WW-WW8Num26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1" style:display-name="WW-WW8Num27z0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WW8Num2z01111111111111" style:display-name="WW-WW8Num2z01111111111111" style:family="text">
      <style:text-properties fo:font-weight="bold" style:font-weight-asian="bold"/>
    </style:style>
    <style:style style:name="WW-WW8Num10z01111111111111111111111111111111111111111111111111111111111111111" style:display-name="WW-WW8Num10z01111111111111111111111111111111111111111111111111111111111111111" style:family="text">
      <style:text-properties fo:font-weight="bold" style:font-weight-asian="bold"/>
    </style:style>
    <style:style style:name="WW-WW8Num22z0111111111111111111" style:display-name="WW-WW8Num22z0111111111111111111" style:family="text">
      <style:text-properties fo:font-weight="normal" style:font-weight-asian="normal"/>
    </style:style>
    <style:style style:name="WW-WW8Num23z011111111111" style:display-name="WW-WW8Num23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111" style:display-name="WW-WW8Num24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111" style:display-name="WW-WW8Num25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11" style:display-name="WW-WW8Num26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11" style:display-name="WW-WW8Num27z0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WW8Num2z011111111111111" style:display-name="WW-WW8Num2z011111111111111" style:family="text">
      <style:text-properties fo:font-weight="bold" style:font-weight-asian="bold"/>
    </style:style>
    <style:style style:name="WW-WW8Num10z011111111111111111111111111111111111111111111111111111111111111111" style:display-name="WW-WW8Num10z011111111111111111111111111111111111111111111111111111111111111111" style:family="text">
      <style:text-properties fo:font-weight="bold" style:font-weight-asian="bold"/>
    </style:style>
    <style:style style:name="WW-WW8Num22z01111111111111111111" style:display-name="WW-WW8Num22z01111111111111111111" style:family="text">
      <style:text-properties fo:font-weight="normal" style:font-weight-asian="normal"/>
    </style:style>
    <style:style style:name="WW-WW8Num23z0111111111111" style:display-name="WW-WW8Num23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1111" style:display-name="WW-WW8Num24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1111" style:display-name="WW-WW8Num25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111" style:display-name="WW-WW8Num26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111" style:display-name="WW-WW8Num27z0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8z0" style:display-name="WW-WW8Num28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WW8Num2z0111111111111111" style:display-name="WW-WW8Num2z0111111111111111" style:family="text">
      <style:text-properties fo:font-weight="bold" style:font-weight-asian="bold"/>
    </style:style>
    <style:style style:name="WW-WW8Num10z0111111111111111111111111111111111111111111111111111111111111111111" style:display-name="WW-WW8Num10z0111111111111111111111111111111111111111111111111111111111111111111" style:family="text">
      <style:text-properties fo:font-weight="bold" style:font-weight-asian="bold"/>
    </style:style>
    <style:style style:name="WW-WW8Num22z011111111111111111111" style:display-name="WW-WW8Num22z011111111111111111111" style:family="text">
      <style:text-properties fo:font-weight="normal" style:font-weight-asian="normal"/>
    </style:style>
    <style:style style:name="WW-WW8Num23z01111111111111" style:display-name="WW-WW8Num23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11111" style:display-name="WW-WW8Num24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11111" style:display-name="WW-WW8Num25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1111" style:display-name="WW-WW8Num26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1111" style:display-name="WW-WW8Num27z0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8z01" style:display-name="WW-WW8Num28z0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WW8Num2z01111111111111111" style:display-name="WW-WW8Num2z01111111111111111" style:family="text">
      <style:text-properties fo:font-weight="bold" style:font-weight-asian="bold"/>
    </style:style>
    <style:style style:name="WW-WW8Num10z01111111111111111111111111111111111111111111111111111111111111111111" style:display-name="WW-WW8Num10z01111111111111111111111111111111111111111111111111111111111111111111" style:family="text">
      <style:text-properties fo:font-weight="bold" style:font-weight-asian="bold"/>
    </style:style>
    <style:style style:name="WW-WW8Num22z0111111111111111111111" style:display-name="WW-WW8Num22z0111111111111111111111" style:family="text">
      <style:text-properties fo:font-weight="normal" style:font-weight-asian="normal"/>
    </style:style>
    <style:style style:name="WW-WW8Num23z011111111111111" style:display-name="WW-WW8Num23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4z0111111111111111" style:display-name="WW-WW8Num24z01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5z01111111111111" style:display-name="WW-WW8Num25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11111" style:display-name="WW-WW8Num26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11111" style:display-name="WW-WW8Num27z0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8z011" style:display-name="WW-WW8Num28z0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WW8Num2z011111111111111111" style:display-name="WW-WW8Num2z011111111111111111" style:family="text">
      <style:text-properties fo:font-weight="bold" style:font-weight-asian="bold"/>
    </style:style>
    <style:style style:name="WW-WW8Num5z011111111111111" style:display-name="WW-WW8Num5z011111111111111" style:family="text">
      <style:text-properties style:font-name="StarSymbol, 'Times New Roman'" style:font-name-asian="StarSymbol, 'Times New Roman'" style:font-name-complex="StarSymbol, 'Times New Roman'"/>
    </style:style>
    <style:style style:name="WW-WW8Num7z011111111111111" style:display-name="WW-WW8Num7z011111111111111" style:family="text">
      <style:text-properties fo:font-weight="normal" style:font-weight-asian="normal"/>
    </style:style>
    <style:style style:name="WW-WW8Num12z01111111111111111111111111111111111111111111111111111" style:display-name="WW-WW8Num12z01111111111111111111111111111111111111111111111111111" style:family="text">
      <style:text-properties fo:font-weight="bold" style:font-weight-asian="bold"/>
    </style:style>
    <style:style style:name="WW-WW8Num24z01111111111111111" style:display-name="WW-WW8Num24z01111111111111111" style:family="text">
      <style:text-properties fo:font-weight="normal" style:font-weight-asian="normal"/>
    </style:style>
    <style:style style:name="WW-WW8Num25z011111111111111" style:display-name="WW-WW8Num25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6z011111111111111" style:display-name="WW-WW8Num26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WW8Num27z011111111111111" style:display-name="WW-WW8Num27z011111111111111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WW8Num2z0111111111111111111" style:display-name="WW-WW8Num2z0111111111111111111" style:family="text">
      <style:text-properties fo:font-weight="bold" style:font-weight-asian="bold"/>
    </style:style>
    <style:style style:name="WW-WW8Num3z011111111111111" style:display-name="WW-WW8Num3z011111111111111" style:family="text">
      <style:text-properties fo:font-weight="normal" style:font-weight-asian="normal"/>
    </style:style>
    <style:style style:name="WW-WW8Num7z0111111111111111" style:display-name="WW-WW8Num7z0111111111111111" style:family="text">
      <style:text-properties style:font-name="StarSymbol, 'Times New Roman'" style:font-name-asian="StarSymbol, 'Times New Roman'" style:font-name-complex="StarSymbol, 'Times New Roman'"/>
    </style:style>
    <style:style style:name="WW-WW8Num9z0111111111111111111111111111111111111111111111111" style:display-name="WW-WW8Num9z0111111111111111111111111111111111111111111111111" style:family="text">
      <style:text-properties fo:font-weight="normal" style:font-weight-asian="normal"/>
    </style:style>
    <style:style style:name="WW-WW8Num16z011" style:display-name="WW-WW8Num16z011" style:family="text">
      <style:text-properties fo:font-weight="bold" style:font-weight-asian="bold"/>
    </style:style>
    <style:style style:name="WW-WW8Num20z0111111111111111111111111111111111" style:display-name="WW-WW8Num20z0111111111111111111111111111111111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WW8Num2z01111111111111111111" style:display-name="WW-WW8Num2z01111111111111111111" style:family="text">
      <style:text-properties fo:font-weight="bold" style:font-weight-asian="bold"/>
    </style:style>
    <style:style style:name="WW-WW8Num3z0111111111111111" style:display-name="WW-WW8Num3z0111111111111111" style:family="text">
      <style:text-properties fo:font-weight="normal" style:font-weight-asian="normal"/>
    </style:style>
    <style:style style:name="WW-WW8Num7z01111111111111111" style:display-name="WW-WW8Num7z01111111111111111" style:family="text">
      <style:text-properties style:font-name="StarSymbol, 'Times New Roman'" style:font-name-asian="StarSymbol, 'Times New Roman'" style:font-name-complex="StarSymbol, 'Times New Roman'"/>
    </style:style>
    <style:style style:name="WW-WW8Num9z01111111111111111111111111111111111111111111111111" style:display-name="WW-WW8Num9z01111111111111111111111111111111111111111111111111" style:family="text">
      <style:text-properties fo:font-weight="normal" style:font-weight-asian="normal"/>
    </style:style>
    <style:style style:name="WW-WW8Num16z0111" style:display-name="WW-WW8Num16z0111" style:family="text">
      <style:text-properties fo:font-weight="bold" style:font-weight-asian="bold"/>
    </style:style>
    <style:style style:name="WW-WW8Num20z01111111111111111111111111111111111" style:display-name="WW-WW8Num20z01111111111111111111111111111111111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WW8Num2z011111111111111111111" style:display-name="WW-WW8Num2z011111111111111111111" style:family="text">
      <style:text-properties fo:font-weight="bold" style:font-weight-asian="bold"/>
    </style:style>
    <style:style style:name="WW-WW8Num3z01111111111111111" style:display-name="WW-WW8Num3z01111111111111111" style:family="text">
      <style:text-properties fo:font-weight="normal" style:font-weight-asian="normal"/>
    </style:style>
    <style:style style:name="WW-WW8Num8z0111111111111111111111" style:display-name="WW-WW8Num8z0111111111111111111111" style:family="text">
      <style:text-properties style:font-name="StarSymbol, 'Times New Roman'" style:font-name-asian="StarSymbol, 'Times New Roman'" style:font-name-complex="StarSymbol, 'Times New Roman'"/>
    </style:style>
    <style:style style:name="WW-WW8Num10z011111111111111111111111111111111111111111111111111111111111111111111" style:display-name="WW-WW8Num10z011111111111111111111111111111111111111111111111111111111111111111111" style:family="text">
      <style:text-properties fo:font-weight="normal" style:font-weight-asian="normal"/>
    </style:style>
    <style:style style:name="WW-WW8Num17z01111111111111111111111111111111" style:display-name="WW-WW8Num17z01111111111111111111111111111111" style:family="text">
      <style:text-properties fo:font-weight="bold" style:font-weight-asian="bold"/>
    </style:style>
    <style:style style:name="WW-WW8Num21z01111111111111111111111111111111111" style:display-name="WW-WW8Num21z01111111111111111111111111111111111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WW8Num2z0111111111111111111111" style:display-name="WW-WW8Num2z0111111111111111111111" style:family="text">
      <style:text-properties fo:font-weight="bold" style:font-weight-asian="bold"/>
    </style:style>
    <style:style style:name="WW-WW8Num3z011111111111111111" style:display-name="WW-WW8Num3z011111111111111111" style:family="text">
      <style:text-properties fo:font-weight="normal" style:font-weight-asian="normal"/>
    </style:style>
    <style:style style:name="WW-WW8Num8z01111111111111111111111" style:display-name="WW-WW8Num8z01111111111111111111111" style:family="text">
      <style:text-properties style:font-name="StarSymbol, 'Times New Roman'" style:font-name-asian="StarSymbol, 'Times New Roman'" style:font-name-complex="StarSymbol, 'Times New Roman'"/>
    </style:style>
    <style:style style:name="WW-WW8Num10z0111111111111111111111111111111111111111111111111111111111111111111111" style:display-name="WW-WW8Num10z0111111111111111111111111111111111111111111111111111111111111111111111" style:family="text">
      <style:text-properties fo:font-weight="normal" style:font-weight-asian="normal"/>
    </style:style>
    <style:style style:name="WW-WW8Num17z011111111111111111111111111111111" style:display-name="WW-WW8Num17z011111111111111111111111111111111" style:family="text">
      <style:text-properties fo:font-weight="bold" style:font-weight-asian="bold"/>
    </style:style>
    <style:style style:name="WW-WW8Num21z011111111111111111111111111111111111" style:display-name="WW-WW8Num21z011111111111111111111111111111111111" style:family="text">
      <style:text-properties fo:font-weight="normal" style:font-weight-asian="normal"/>
    </style:style>
    <style:style style:name="WW-WW8Num34z0" style:display-name="WW-WW8Num34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WW8Num2z01111111111111111111111" style:display-name="WW-WW8Num2z01111111111111111111111" style:family="text">
      <style:text-properties style:font-name="Symbol" style:font-name-asian="Symbol" style:font-name-complex="Symbol"/>
    </style:style>
    <style:style style:name="WW-WW8Num4z01111111111111111111111111" style:display-name="WW-WW8Num4z01111111111111111111111111" style:family="text">
      <style:text-properties style:font-name="Symbol" style:font-name-asian="Symbol" style:font-name-complex="Symbol"/>
    </style:style>
    <style:style style:name="WW-WW8Num6z0111111111111111" style:display-name="WW-WW8Num6z0111111111111111" style:family="text">
      <style:text-properties style:font-name="Symbol" style:font-name-asian="Symbol" style:font-name-complex="Symbol"/>
    </style:style>
    <style:style style:name="WW-WW8Num9z011111111111111111111111111111111111111111111111111" style:display-name="WW-WW8Num9z011111111111111111111111111111111111111111111111111" style:family="text">
      <style:text-properties style:font-name="Symbol" style:font-name-asian="Symbol" style:font-name-complex="Symbol"/>
    </style:style>
    <style:style style:name="WW-WW8Num10z01111111111111111111111111111111111111111111111111111111111111111111111" style:display-name="WW-WW8Num10z01111111111111111111111111111111111111111111111111111111111111111111111" style:family="text">
      <style:text-properties style:font-name="Symbol" style:font-name-asian="Symbol" style:font-name-complex="Symbol"/>
    </style:style>
    <style:style style:name="WW-WW8Num12z011111111111111111111111111111111111111111111111111111" style:display-name="WW-WW8Num12z0111111111111111111111111111111111111111111111111111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WW8Num14z011111111111111111111111111111" style:display-name="WW-WW8Num14z011111111111111111111111111111" style:family="text">
      <style:text-properties style:font-name="Symbol" style:font-name-asian="Symbol" style:font-name-complex="Symbol"/>
    </style:style>
    <style:style style:name="WW-WW8Num18z011111111111111111111111111111" style:display-name="WW-WW8Num18z011111111111111111111111111111" style:family="text">
      <style:text-properties fo:font-weight="normal" style:font-weight-asian="normal"/>
    </style:style>
    <style:style style:name="WW-WW8Num19z011111111111111111111111111111111111" style:display-name="WW-WW8Num19z011111111111111111111111111111111111" style:family="text">
      <style:text-properties fo:font-weight="bold" style:font-weight-asian="bold"/>
    </style:style>
    <style:style style:name="WW-WW8Num23z0111111111111111" style:display-name="WW-WW8Num23z0111111111111111" style:family="text">
      <style:text-properties fo:font-weight="normal" style:font-weight-asian="normal"/>
    </style:style>
    <style:style style:name="WW-WW8Num24z011111111111111111" style:display-name="WW-WW8Num24z011111111111111111" style:family="text">
      <style:text-properties fo:font-weight="normal" style:font-weight-asian="normal" fo:font-style="normal" style:font-style-asian="normal"/>
    </style:style>
    <style:style style:name="WW-WW8Num25z0111111111111111" style:display-name="WW-WW8Num25z0111111111111111" style:family="text">
      <style:text-properties fo:font-weight="normal" style:font-weight-asian="normal"/>
    </style:style>
    <style:style style:name="WW-WW8Num26z0111111111111111" style:display-name="WW-WW8Num26z0111111111111111" style:family="text">
      <style:text-properties fo:font-weight="bold" style:font-weight-asian="bold"/>
    </style:style>
    <style:style style:name="WW-WW8Num33z0" style:display-name="WW-WW8Num33z0" style:family="text">
      <style:text-properties style:font-name="Symbol" style:font-name-asian="Symbol" style:font-name-complex="Symbol" style:use-window-font-color="true"/>
    </style:style>
    <style:style style:name="WW8Num56z0" style:display-name="WW8Num56z0" style:family="text">
      <style:text-properties fo:font-weight="normal" style:font-weight-asian="normal"/>
    </style:style>
    <style:style style:name="WW8Num59z0" style:display-name="WW8Num59z0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fo:font-weight="normal" style:font-weight-asian="normal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Symbol" style:font-name-asian="Symbol" style:font-name-complex="Symbol"/>
    </style:style>
    <style:style style:name="WW8Num82z0" style:display-name="WW8Num82z0" style:family="text">
      <style:text-properties fo:font-weight="bold" style:font-weight-asian="bold"/>
    </style:style>
    <style:style style:name="WW8Num84z0" style:display-name="WW8Num84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/>
    </style:style>
    <style:style style:name="WW8Num128z0" style:display-name="WW8Num128z0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fo:font-weight="normal" style:font-weight-asian="normal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9z0" style:display-name="WW8Num139z0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55z0" style:display-name="WW8Num155z0" style:family="text">
      <style:text-properties style:font-name="Symbol" style:font-name-asian="Symbol" style:font-name-complex="Symbol"/>
    </style:style>
    <style:style style:name="WW8Num179z0" style:display-name="WW8Num179z0" style:family="text">
      <style:text-properties style:font-name="Symbol" style:font-name-asian="Symbol" style:font-name-complex="Symbol"/>
    </style:style>
    <style:style style:name="WW8Num188z0" style:display-name="WW8Num188z0" style:family="text">
      <style:text-properties style:font-name="Symbol" style:font-name-asian="Symbol" style:font-name-complex="Symbol"/>
    </style:style>
    <style:style style:name="WW8Num190z0" style:display-name="WW8Num190z0" style:family="text">
      <style:text-properties style:font-name="Symbol" style:font-name-asian="Symbol" style:font-name-complex="Symbol" style:use-window-font-color="true"/>
    </style:style>
    <style:style style:name="WW8Num192z0" style:display-name="WW8Num192z0" style:family="text">
      <style:text-properties style:font-name="Symbol" style:font-name-asian="Symbol" style:font-name-complex="Symbol"/>
    </style:style>
    <style:style style:name="WW8Num203z0" style:display-name="WW8Num203z0" style:family="text">
      <style:text-properties style:font-name="Symbol" style:font-name-asian="Symbol" style:font-name-complex="Symbol"/>
    </style:style>
    <style:style style:name="WW8Num208z0" style:display-name="WW8Num208z0" style:family="text">
      <style:text-properties style:font-name="Symbol" style:font-name-asian="Symbol" style:font-name-complex="Symbol"/>
    </style:style>
    <style:style style:name="WW8Num209z0" style:display-name="WW8Num209z0" style:family="text">
      <style:text-properties fo:font-weight="bold" style:font-weight-asian="bold"/>
    </style:style>
    <style:style style:name="WW8Num211z0" style:display-name="WW8Num211z0" style:family="text">
      <style:text-properties style:text-underline-type="none" style:text-underline-color="font-color"/>
    </style:style>
    <style:style style:name="WW8Num213z0" style:display-name="WW8Num213z0" style:family="text">
      <style:text-properties style:font-name="Wingdings" style:font-name-asian="Wingdings" style:font-name-complex="Wingdings"/>
    </style:style>
    <style:style style:name="WW8Num225z0" style:display-name="WW8Num225z0" style:family="text">
      <style:text-properties fo:font-weight="normal" style:font-weight-asian="normal" fo:font-style="normal" style:font-style-asian="normal"/>
    </style:style>
    <style:style style:name="WW8Num228z0" style:display-name="WW8Num228z0" style:family="text">
      <style:text-properties style:font-name="Wingdings" style:font-name-asian="Wingdings" style:font-name-complex="Wingdings"/>
    </style:style>
    <style:style style:name="WW8Num231z0" style:display-name="WW8Num231z0" style:family="text">
      <style:text-properties style:font-name="Symbol" style:font-name-asian="Symbol" style:font-name-complex="Symbol"/>
    </style:style>
    <style:style style:name="WW8Num239z1" style:display-name="WW8Num239z1" style:family="text">
      <style:text-properties style:font-name="Courier New" style:font-name-asian="Courier New" style:font-name-complex="Courier New"/>
    </style:style>
    <style:style style:name="WW8Num239z2" style:display-name="WW8Num239z2" style:family="text">
      <style:text-properties style:font-name="Wingdings" style:font-name-asian="Wingdings" style:font-name-complex="Wingdings"/>
    </style:style>
    <style:style style:name="WW8Num239z3" style:display-name="WW8Num239z3" style:family="text">
      <style:text-properties style:font-name="Symbol" style:font-name-asian="Symbol" style:font-name-complex="Symbol"/>
    </style:style>
    <style:style style:name="WW8Num241z0" style:display-name="WW8Num241z0" style:family="text">
      <style:text-properties style:font-name="Symbol" style:font-name-asian="Symbol" style:font-name-complex="Symbol"/>
    </style:style>
    <style:style style:name="WW8Num243z0" style:display-name="WW8Num243z0" style:family="text">
      <style:text-properties style:font-name="Symbol" style:font-name-asian="Symbol" style:font-name-complex="Symbol"/>
    </style:style>
    <style:style style:name="WW8Num245z0" style:display-name="WW8Num245z0" style:family="text">
      <style:text-properties style:font-name="Symbol" style:font-name-asian="Symbol" style:font-name-complex="Symbol"/>
    </style:style>
    <style:style style:name="WW8Num246z0" style:display-name="WW8Num246z0" style:family="text">
      <style:text-properties style:font-name="Symbol" style:font-name-asian="Symbol" style:font-name-complex="Symbol"/>
    </style:style>
    <style:style style:name="WW8Num280z0" style:display-name="WW8Num280z0" style:family="text">
      <style:text-properties style:font-name="Symbol" style:font-name-asian="Symbol" style:font-name-complex="Symbol"/>
    </style:style>
    <style:style style:name="WW8Num282z0" style:display-name="WW8Num282z0" style:family="text">
      <style:text-properties style:font-name="Symbol" style:font-name-asian="Symbol" style:font-name-complex="Symbol"/>
    </style:style>
    <style:style style:name="WW8Num291z0" style:display-name="WW8Num291z0" style:family="text">
      <style:text-properties style:font-name="Symbol" style:font-name-asian="Symbol" style:font-name-complex="Symbol"/>
    </style:style>
    <style:style style:name="WW8Num297z0" style:display-name="WW8Num297z0" style:family="text">
      <style:text-properties style:font-name="Symbol" style:font-name-asian="Symbol" style:font-name-complex="Symbol"/>
    </style:style>
    <style:style style:name="WW8Num299z0" style:display-name="WW8Num299z0" style:family="text">
      <style:text-properties style:font-name="Times New Roman" style:font-name-asian="Times New Roman" style:font-name-complex="Times New Roman"/>
    </style:style>
    <style:style style:name="WW8Num299z1" style:display-name="WW8Num299z1" style:family="text">
      <style:text-properties style:font-name="Courier New" style:font-name-asian="Courier New" style:font-name-complex="Courier New"/>
    </style:style>
    <style:style style:name="WW8Num299z2" style:display-name="WW8Num299z2" style:family="text">
      <style:text-properties style:font-name="Wingdings" style:font-name-asian="Wingdings" style:font-name-complex="Wingdings"/>
    </style:style>
    <style:style style:name="WW8Num299z3" style:display-name="WW8Num299z3" style:family="text">
      <style:text-properties style:font-name="Symbol" style:font-name-asian="Symbol" style:font-name-complex="Symbol"/>
    </style:style>
    <style:style style:name="WW8Num310z0" style:display-name="WW8Num310z0" style:family="text">
      <style:text-properties fo:font-weight="normal" style:font-weight-asian="normal"/>
    </style:style>
    <style:style style:name="WW8Num314z0" style:display-name="WW8Num314z0" style:family="text">
      <style:text-properties style:font-name="Symbol" style:font-name-asian="Symbol" style:font-name-complex="Symbol"/>
    </style:style>
    <style:style style:name="WW8Num316z0" style:display-name="WW8Num316z0" style:family="text">
      <style:text-properties style:font-name="Symbol" style:font-name-asian="Symbol" style:font-name-complex="Symbol"/>
    </style:style>
    <style:style style:name="WW8Num317z0" style:display-name="WW8Num317z0" style:family="text">
      <style:text-properties fo:font-weight="normal" style:font-weight-asian="normal"/>
    </style:style>
    <style:style style:name="WW8Num327z0" style:display-name="WW8Num327z0" style:family="text">
      <style:text-properties style:font-name="Symbol" style:font-name-asian="Symbol" style:font-name-complex="Symbol"/>
    </style:style>
    <style:style style:name="WW8Num328z0" style:display-name="WW8Num328z0" style:family="text">
      <style:text-properties style:font-name="Wingdings" style:font-name-asian="Wingdings" style:font-name-complex="Wingdings"/>
    </style:style>
    <style:style style:name="WW8Num336z0" style:display-name="WW8Num336z0" style:family="text">
      <style:text-properties fo:font-weight="normal" style:font-weight-asian="normal"/>
    </style:style>
    <style:style style:name="WW8Num342z0" style:display-name="WW8Num342z0" style:family="text">
      <style:text-properties style:font-name="Wingdings" style:font-name-asian="Wingdings" style:font-name-complex="Wingdings"/>
    </style:style>
    <style:style style:name="WW8Num347z0" style:display-name="WW8Num347z0" style:family="text">
      <style:text-properties style:font-name="Wingdings" style:font-name-asian="Wingdings" style:font-name-complex="Wingdings"/>
    </style:style>
    <style:style style:name="WW8Num348z0" style:display-name="WW8Num348z0" style:family="text">
      <style:text-properties style:font-name="Symbol" style:font-name-asian="Symbol" style:font-name-complex="Symbol"/>
    </style:style>
    <style:style style:name="WW8Num349z0" style:display-name="WW8Num349z0" style:family="text">
      <style:text-properties style:font-name="Wingdings" style:font-name-asian="Wingdings" style:font-name-complex="Wingdings"/>
    </style:style>
    <style:style style:name="WW8Num350z0" style:display-name="WW8Num350z0" style:family="text">
      <style:text-properties style:font-name="Symbol" style:font-name-asian="Symbol" style:font-name-complex="Symbol"/>
    </style:style>
    <style:style style:name="WW8Num355z0" style:display-name="WW8Num35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60z0" style:display-name="WW8Num360z0" style:family="text">
      <style:text-properties style:font-name="Symbol" style:font-name-asian="Symbol" style:font-name-complex="Symbol"/>
    </style:style>
    <style:style style:name="WW8Num364z0" style:display-name="WW8Num364z0" style:family="text">
      <style:text-properties style:font-name="Symbol" style:font-name-asian="Symbol" style:font-name-complex="Symbol"/>
    </style:style>
    <style:style style:name="WW8Num373z0" style:display-name="WW8Num37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79z0" style:display-name="WW8Num379z0" style:family="text">
      <style:text-properties style:font-name="Symbol" style:font-name-asian="Symbol" style:font-name-complex="Symbol"/>
    </style:style>
    <style:style style:name="WW8Num380z1" style:display-name="WW8Num380z1" style:family="text">
      <style:text-properties style:font-name="Courier New" style:font-name-asian="Courier New" style:font-name-complex="Courier New"/>
    </style:style>
    <style:style style:name="WW8Num380z2" style:display-name="WW8Num380z2" style:family="text">
      <style:text-properties style:font-name="Wingdings" style:font-name-asian="Wingdings" style:font-name-complex="Wingdings"/>
    </style:style>
    <style:style style:name="WW8Num380z3" style:display-name="WW8Num380z3" style:family="text">
      <style:text-properties style:font-name="Symbol" style:font-name-asian="Symbol" style:font-name-complex="Symbol"/>
    </style:style>
    <style:style style:name="WW8Num382z0" style:display-name="WW8Num382z0" style:family="text">
      <style:text-properties style:font-name="Symbol" style:font-name-asian="Symbol" style:font-name-complex="Symbol"/>
    </style:style>
    <style:style style:name="WW8Num387z0" style:display-name="WW8Num387z0" style:family="text">
      <style:text-properties style:font-name="Symbol" style:font-name-asian="Symbol" style:font-name-complex="Symbol"/>
    </style:style>
    <style:style style:name="WW8Num389z0" style:display-name="WW8Num389z0" style:family="text">
      <style:text-properties style:font-name="Symbol" style:font-name-asian="Symbol" style:font-name-complex="Symbol"/>
    </style:style>
    <style:style style:name="WW8Num402z0" style:display-name="WW8Num40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03z0" style:display-name="WW8Num403z0" style:family="text">
      <style:text-properties fo:font-weight="bold" style:font-weight-asian="bold"/>
    </style:style>
    <style:style style:name="WW8Num404z0" style:display-name="WW8Num404z0" style:family="text">
      <style:text-properties style:font-name="Symbol" style:font-name-asian="Symbol" style:font-name-complex="Symbol"/>
    </style:style>
    <style:style style:name="WW8Num405z0" style:display-name="WW8Num405z0" style:family="text">
      <style:text-properties style:font-name="Symbol" style:font-name-asian="Symbol" style:font-name-complex="Symbol"/>
    </style:style>
    <style:style style:name="WW8Num410z0" style:display-name="WW8Num410z0" style:family="text">
      <style:text-properties style:font-name="Symbol" style:font-name-asian="Symbol" style:font-name-complex="Symbol"/>
    </style:style>
    <style:style style:name="WW8Num411z0" style:display-name="WW8Num411z0" style:family="text">
      <style:text-properties style:font-name="Symbol" style:font-name-asian="Symbol" style:font-name-complex="Symbol"/>
    </style:style>
    <style:style style:name="WW8Num418z0" style:display-name="WW8Num418z0" style:family="text">
      <style:text-properties style:font-name="Wingdings" style:font-name-asian="Wingdings" style:font-name-complex="Wingdings"/>
    </style:style>
    <style:style style:name="WW8Num420z0" style:display-name="WW8Num420z0" style:family="text">
      <style:text-properties style:font-name="Symbol" style:font-name-asian="Symbol" style:font-name-complex="Symbol"/>
    </style:style>
    <style:style style:name="WW8Num421z0" style:display-name="WW8Num421z0" style:family="text">
      <style:text-properties style:font-name="Symbol" style:font-name-asian="Symbol" style:font-name-complex="Symbol"/>
    </style:style>
    <style:style style:name="WW8Num425z0" style:display-name="WW8Num425z0" style:family="text">
      <style:text-properties style:font-name="Symbol" style:font-name-asian="Symbol" style:font-name-complex="Symbol"/>
    </style:style>
    <style:style style:name="WW8Num431z0" style:display-name="WW8Num431z0" style:family="text">
      <style:text-properties style:font-name="Symbol" style:font-name-asian="Symbol" style:font-name-complex="Symbol"/>
    </style:style>
    <style:style style:name="WW8Num433z0" style:display-name="WW8Num433z0" style:family="text">
      <style:text-properties style:font-name="Symbol" style:font-name-asian="Symbol" style:font-name-complex="Symbol"/>
    </style:style>
    <style:style style:name="WW8Num434z0" style:display-name="WW8Num434z0" style:family="text">
      <style:text-properties style:font-name="Symbol" style:font-name-asian="Symbol" style:font-name-complex="Symbol"/>
    </style:style>
    <style:style style:name="WW8Num437z0" style:display-name="WW8Num437z0" style:family="text">
      <style:text-properties style:font-name="Symbol" style:font-name-asian="Symbol" style:font-name-complex="Symbol"/>
    </style:style>
    <style:style style:name="WW8Num439z0" style:display-name="WW8Num439z0" style:family="text">
      <style:text-properties style:font-name="Symbol" style:font-name-asian="Symbol" style:font-name-complex="Symbol"/>
    </style:style>
    <style:style style:name="WW8Num442z0" style:display-name="WW8Num442z0" style:family="text">
      <style:text-properties style:font-name="Symbol" style:font-name-asian="Symbol" style:font-name-complex="Symbol"/>
    </style:style>
    <style:style style:name="WW8Num445z0" style:display-name="WW8Num445z0" style:family="text">
      <style:text-properties style:font-name="Wingdings" style:font-name-asian="Wingdings" style:font-name-complex="Wingdings"/>
    </style:style>
    <style:style style:name="WW8Num450z0" style:display-name="WW8Num450z0" style:family="text">
      <style:text-properties style:font-name="Wingdings" style:font-name-asian="Wingdings" style:font-name-complex="Wingdings"/>
    </style:style>
    <style:style style:name="WW8Num451z0" style:display-name="WW8Num451z0" style:family="text">
      <style:text-properties style:font-name="Symbol" style:font-name-asian="Symbol" style:font-name-complex="Symbol"/>
    </style:style>
    <style:style style:name="WW8Num452z0" style:display-name="WW8Num452z0" style:family="text">
      <style:text-properties style:font-name="Symbol" style:font-name-asian="Symbol" style:font-name-complex="Symbol"/>
    </style:style>
    <style:style style:name="WW8Num453z0" style:display-name="WW8Num453z0" style:family="text">
      <style:text-properties style:font-name="Symbol" style:font-name-asian="Symbol" style:font-name-complex="Symbol" style:use-window-font-color="true"/>
    </style:style>
    <style:style style:name="WW8Num454z0" style:display-name="WW8Num454z0" style:family="text">
      <style:text-properties style:font-name="Wingdings" style:font-name-asian="Wingdings" style:font-name-complex="Wingdings"/>
    </style:style>
    <style:style style:name="WW8Num456z0" style:display-name="WW8Num456z0" style:family="text">
      <style:text-properties style:font-name="Symbol" style:font-name-asian="Symbol" style:font-name-complex="Symbol"/>
    </style:style>
    <style:style style:name="WW8Num458z0" style:display-name="WW8Num458z0" style:family="text">
      <style:text-properties style:font-name="Symbol" style:font-name-asian="Symbol" style:font-name-complex="Symbol"/>
    </style:style>
    <style:style style:name="WW8Num459z0" style:display-name="WW8Num459z0" style:family="text">
      <style:text-properties style:font-name="Symbol" style:font-name-asian="Symbol" style:font-name-complex="Symbol"/>
    </style:style>
    <style:style style:name="WW8Num460z0" style:display-name="WW8Num460z0" style:family="text">
      <style:text-properties style:font-name="Symbol" style:font-name-asian="Symbol" style:font-name-complex="Symbol"/>
    </style:style>
    <style:style style:name="WW8Num462z0" style:display-name="WW8Num462z0" style:family="text">
      <style:text-properties style:font-name="Symbol" style:font-name-asian="Symbol" style:font-name-complex="Symbol"/>
    </style:style>
    <style:style style:name="WW8Num463z0" style:display-name="WW8Num463z0" style:family="text">
      <style:text-properties style:font-name="Symbol" style:font-name-asian="Symbol" style:font-name-complex="Symbol"/>
    </style:style>
    <style:style style:name="WW8Num467z0" style:display-name="WW8Num467z0" style:family="text">
      <style:text-properties style:font-name="Symbol" style:font-name-asian="Symbol" style:font-name-complex="Symbol"/>
    </style:style>
    <style:style style:name="WW8Num468z0" style:display-name="WW8Num468z0" style:family="text">
      <style:text-properties style:font-name="Symbol" style:font-name-asian="Symbol" style:font-name-complex="Symbol"/>
    </style:style>
    <style:style style:name="WW8Num469z0" style:display-name="WW8Num469z0" style:family="text">
      <style:text-properties style:font-name="Symbol" style:font-name-asian="Symbol" style:font-name-complex="Symbol"/>
    </style:style>
    <style:style style:name="WW8Num470z0" style:display-name="WW8Num470z0" style:family="text">
      <style:text-properties style:font-name="Symbol" style:font-name-asian="Symbol" style:font-name-complex="Symbol"/>
    </style:style>
    <style:style style:name="WW8Num473z0" style:display-name="WW8Num473z0" style:family="text">
      <style:text-properties style:font-name="Symbol" style:font-name-asian="Symbol" style:font-name-complex="Symbol"/>
    </style:style>
    <style:style style:name="WW8Num474z0" style:display-name="WW8Num47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75z0" style:display-name="WW8Num475z0" style:family="text">
      <style:text-properties style:font-name="Symbol" style:font-name-asian="Symbol" style:font-name-complex="Symbol"/>
    </style:style>
    <style:style style:name="WW8Num477z0" style:display-name="WW8Num47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79z0" style:display-name="WW8Num4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80z0" style:display-name="WW8Num480z0" style:family="text">
      <style:text-properties fo:font-weight="bold" style:font-weight-asian="bold"/>
    </style:style>
    <style:style style:name="WW8Num482z0" style:display-name="WW8Num482z0" style:family="text">
      <style:text-properties fo:font-weight="bold" style:font-weight-asian="bold"/>
    </style:style>
    <style:style style:name="WW8Num485z0" style:display-name="WW8Num485z0" style:family="text">
      <style:text-properties style:font-name="Symbol" style:font-name-asian="Symbol" style:font-name-complex="Symbol"/>
    </style:style>
    <style:style style:name="WW8Num486z0" style:display-name="WW8Num48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88z0" style:display-name="WW8Num488z0" style:family="text">
      <style:text-properties style:font-name="Symbol" style:font-name-asian="Symbol" style:font-name-complex="Symbol"/>
    </style:style>
    <style:style style:name="WW8Num489z0" style:display-name="WW8Num489z0" style:family="text">
      <style:text-properties style:font-name="Symbol" style:font-name-asian="Symbol" style:font-name-complex="Symbol"/>
    </style:style>
    <style:style style:name="WW8Num491z0" style:display-name="WW8Num49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92z0" style:display-name="WW8Num492z0" style:family="text">
      <style:text-properties style:font-name="Wingdings" style:font-name-asian="Wingdings" style:font-name-complex="Wingdings"/>
    </style:style>
    <style:style style:name="WW8Num494z0" style:display-name="WW8Num494z0" style:family="text">
      <style:text-properties style:font-name="Symbol" style:font-name-asian="Symbol" style:font-name-complex="Symbol"/>
    </style:style>
    <style:style style:name="WW8Num499z0" style:display-name="WW8Num499z0" style:family="text">
      <style:text-properties fo:font-weight="bold" style:font-weight-asian="bold"/>
    </style:style>
    <style:style style:name="WW8Num500z0" style:display-name="WW8Num500z0" style:family="text">
      <style:text-properties style:font-name="Symbol" style:font-name-asian="Symbol" style:font-name-complex="Symbol"/>
    </style:style>
    <style:style style:name="WW8Num501z0" style:display-name="WW8Num501z0" style:family="text">
      <style:text-properties style:font-name="Symbol" style:font-name-asian="Symbol" style:font-name-complex="Symbol"/>
    </style:style>
    <style:style style:name="WW8Num504z0" style:display-name="WW8Num504z0" style:family="text">
      <style:text-properties style:font-name="Wingdings" style:font-name-asian="Wingdings" style:font-name-complex="Wingdings"/>
    </style:style>
    <style:style style:name="WW8Num505z0" style:display-name="WW8Num505z0" style:family="text">
      <style:text-properties style:font-name="Symbol" style:font-name-asian="Symbol" style:font-name-complex="Symbol"/>
    </style:style>
    <style:style style:name="WW8Num506z0" style:display-name="WW8Num506z0" style:family="text">
      <style:text-properties style:font-name="Symbol" style:font-name-asian="Symbol" style:font-name-complex="Symbol"/>
    </style:style>
    <style:style style:name="WW8Num511z0" style:display-name="WW8Num511z0" style:family="text">
      <style:text-properties style:font-name="Symbol" style:font-name-asian="Symbol" style:font-name-complex="Symbol"/>
    </style:style>
    <style:style style:name="WW8Num512z0" style:display-name="WW8Num512z0" style:family="text">
      <style:text-properties style:font-name="Symbol" style:font-name-asian="Symbol" style:font-name-complex="Symbol"/>
    </style:style>
    <style:style style:name="WW8Num526z0" style:display-name="WW8Num526z0" style:family="text">
      <style:text-properties style:font-name="Symbol" style:font-name-asian="Symbol" style:font-name-complex="Symbol"/>
    </style:style>
    <style:style style:name="WW8Num530z0" style:display-name="WW8Num530z0" style:family="text">
      <style:text-properties style:font-name="Symbol" style:font-name-asian="Symbol" style:font-name-complex="Symbol"/>
    </style:style>
    <style:style style:name="WW8Num531z0" style:display-name="WW8Num531z0" style:family="text">
      <style:text-properties fo:font-weight="bold" style:font-weight-asian="bold"/>
    </style:style>
    <style:style style:name="WW8Num532z0" style:display-name="WW8Num532z0" style:family="text">
      <style:text-properties style:font-name="Symbol" style:font-name-asian="Symbol" style:font-name-complex="Symbol"/>
    </style:style>
    <style:style style:name="WW8Num533z0" style:display-name="WW8Num533z0" style:family="text">
      <style:text-properties fo:font-weight="normal" style:font-weight-asian="normal"/>
    </style:style>
    <style:style style:name="WW8Num535z0" style:display-name="WW8Num535z0" style:family="text">
      <style:text-properties fo:font-weight="normal" style:font-weight-asian="normal"/>
    </style:style>
    <style:style style:name="WW8Num536z0" style:display-name="WW8Num536z0" style:family="text">
      <style:text-properties fo:font-weight="normal" style:font-weight-asian="normal"/>
    </style:style>
    <style:style style:name="WW8Num537z0" style:display-name="WW8Num537z0" style:family="text">
      <style:text-properties style:font-name="Symbol" style:font-name-asian="Symbol" style:font-name-complex="Symbol"/>
    </style:style>
    <style:style style:name="WW8Num538z0" style:display-name="WW8Num538z0" style:family="text">
      <style:text-properties style:font-name="Symbol" style:font-name-asian="Symbol" style:font-name-complex="Symbol"/>
    </style:style>
    <style:style style:name="WW8Num539z0" style:display-name="WW8Num539z0" style:family="text">
      <style:text-properties style:font-name="Symbol" style:font-name-asian="Symbol" style:font-name-complex="Symbol"/>
    </style:style>
    <style:style style:name="WW8Num543z0" style:display-name="WW8Num543z0" style:family="text">
      <style:text-properties style:font-name="Symbol" style:font-name-asian="Symbol" style:font-name-complex="Symbol"/>
    </style:style>
    <style:style style:name="WW8Num544z0" style:display-name="WW8Num544z0" style:family="text">
      <style:text-properties fo:font-weight="normal" style:font-weight-asian="normal"/>
    </style:style>
    <style:style style:name="WW8Num545z0" style:display-name="WW8Num545z0" style:family="text">
      <style:text-properties style:font-name="Symbol" style:font-name-asian="Symbol" style:font-name-complex="Symbol"/>
    </style:style>
    <style:style style:name="WW8Num546z0" style:display-name="WW8Num546z0" style:family="text">
      <style:text-properties style:font-name="Wingdings" style:font-name-asian="Wingdings" style:font-name-complex="Wingdings"/>
    </style:style>
    <style:style style:name="WW8Num554z0" style:display-name="WW8Num554z0" style:family="text">
      <style:text-properties style:font-name="Wingdings" style:font-name-asian="Wingdings" style:font-name-complex="Wingdings"/>
    </style:style>
    <style:style style:name="WW8Num557z0" style:display-name="WW8Num557z0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8Num558z0" style:display-name="WW8Num558z0" style:family="text">
      <style:text-properties style:font-name="Symbol" style:font-name-asian="Symbol" style:font-name-complex="Symbol"/>
    </style:style>
    <style:style style:name="WW8Num559z0" style:display-name="WW8Num559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WW8NumSt3z0" style:display-name="WW8NumSt3z0" style:family="text">
      <style:text-properties style:font-name="Symbol" style:font-name-asian="Symbol" style:font-name-complex="Symbol"/>
    </style:style>
    <style:style style:name="WW8NumSt43z0" style:display-name="WW8NumSt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48z0" style:display-name="WW8NumSt48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50z0" style:display-name="WW8NumSt5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236z0" style:display-name="WW8NumSt236z0" style:family="text">
      <style:text-properties style:font-name="Symbol" style:font-name-asian="Symbol" style:font-name-complex="Symbol"/>
    </style:style>
    <style:style style:name="WW-Domyślnaczcionkaakapitu111" style:display-name="WW-Domyślna czcionka akapitu111" style:family="text"/>
    <style:style style:name="Numerstrony" style:display-name="Numer strony" style:family="text" style:parent-style-name="WW-Domyślnaczcionkaakapitu111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WW-Znakiprzypisówdolnych11" style:display-name="WW-Znaki przypisów dolnych11" style:family="text"/>
    <style:style style:name="WW-Znakiprzypisówdolnych111" style:display-name="WW-Znaki przypisów dolnych111" style:family="text"/>
    <style:style style:name="WW-Znakiprzypisówdolnych1111" style:display-name="WW-Znaki przypisów dolnych1111" style:family="text"/>
    <style:style style:name="WW-Znakiprzypisówdolnych11111" style:display-name="WW-Znaki przypisów dolnych11111" style:family="text"/>
    <style:style style:name="WW-Znakiprzypisówdolnych111111" style:display-name="WW-Znaki przypisów dolnych111111" style:family="text"/>
    <style:style style:name="WW-Znakiprzypisówdolnych1111111" style:display-name="WW-Znaki przypisów dolnych1111111" style:family="text"/>
    <style:style style:name="WW-Znakiprzypisówdolnych11111111" style:display-name="WW-Znaki przypisów dolnych11111111" style:family="text"/>
    <style:style style:name="WW-Znakiprzypisówdolnych111111111" style:display-name="WW-Znaki przypisów dolnych111111111" style:family="text"/>
    <style:style style:name="WW-Znakiprzypisówdolnych1111111111" style:display-name="WW-Znaki przypisów dolnych1111111111" style:family="text"/>
    <style:style style:name="WW-Znakiprzypisówdolnych11111111111" style:display-name="WW-Znaki przypisów dolnych11111111111" style:family="text"/>
    <style:style style:name="WW-Znakiprzypisówdolnych111111111111" style:display-name="WW-Znaki przypisów dolnych111111111111" style:family="text"/>
    <style:style style:name="WW-Znakiprzypisówdolnych1111111111111" style:display-name="WW-Znaki przypisów dolnych1111111111111" style:family="text"/>
    <style:style style:name="WW-Znakiprzypisówdolnych11111111111111" style:display-name="WW-Znaki przypisów dolnych11111111111111" style:family="text"/>
    <style:style style:name="WW-Znakiprzypisówdolnych111111111111111" style:display-name="WW-Znaki przypisów dolnych111111111111111" style:family="text"/>
    <style:style style:name="WW-Znakiprzypisówdolnych1111111111111111" style:display-name="WW-Znaki przypisów dolnych1111111111111111" style:family="text"/>
    <style:style style:name="WW-Znakiprzypisówdolnych11111111111111111" style:display-name="WW-Znaki przypisów dolnych11111111111111111" style:family="text"/>
    <style:style style:name="WW-Znakiprzypisówdolnych111111111111111111" style:display-name="WW-Znaki przypisów dolnych111111111111111111" style:family="text"/>
    <style:style style:name="WW-Znakiprzypisówdolnych1111111111111111111" style:display-name="WW-Znaki przypisów dolnych1111111111111111111" style:family="text"/>
    <style:style style:name="WW-Znakiprzypisówdolnych11111111111111111111" style:display-name="WW-Znaki przypisów dolnych11111111111111111111" style:family="text"/>
    <style:style style:name="WW-Znakiprzypisówdolnych111111111111111111111" style:display-name="WW-Znaki przypisów dolnych111111111111111111111" style:family="text"/>
    <style:style style:name="WW-Znakiprzypisówdolnych1111111111111111111111" style:display-name="WW-Znaki przypisów dolnych1111111111111111111111" style:family="text"/>
    <style:style style:name="WW-Znakiprzypisówdolnych11111111111111111111111" style:display-name="WW-Znaki przypisów dolnych11111111111111111111111" style:family="text"/>
    <style:style style:name="WW-Znakiprzypisówdolnych111111111111111111111111" style:display-name="WW-Znaki przypisów dolnych111111111111111111111111" style:family="text"/>
    <style:style style:name="WW-Znakiprzypisówdolnych1111111111111111111111111" style:display-name="WW-Znaki przypisów dolnych1111111111111111111111111" style:family="text"/>
    <style:style style:name="WW-Znakiprzypisówdolnych11111111111111111111111111" style:display-name="WW-Znaki przypisów dolnych11111111111111111111111111" style:family="text"/>
    <style:style style:name="WW-Znakiprzypisówdolnych111111111111111111111111111" style:display-name="WW-Znaki przypisów dolnych111111111111111111111111111" style:family="text"/>
    <style:style style:name="WW-Znakiprzypisówdolnych1111111111111111111111111111" style:display-name="WW-Znaki przypisów dolnych1111111111111111111111111111" style:family="text"/>
    <style:style style:name="WW-Znakiprzypisówdolnych11111111111111111111111111111" style:display-name="WW-Znaki przypisów dolnych11111111111111111111111111111" style:family="text"/>
    <style:style style:name="WW-Znakiprzypisówdolnych111111111111111111111111111111" style:display-name="WW-Znaki przypisów dolnych111111111111111111111111111111" style:family="text"/>
    <style:style style:name="WW-Znakiprzypisówdolnych1111111111111111111111111111111" style:display-name="WW-Znaki przypisów dolnych1111111111111111111111111111111" style:family="text"/>
    <style:style style:name="WW-Znakiprzypisówdolnych11111111111111111111111111111111" style:display-name="WW-Znaki przypisów dolnych11111111111111111111111111111111" style:family="text"/>
    <style:style style:name="WW-Znakiprzypisówdolnych111111111111111111111111111111111" style:display-name="WW-Znaki przypisów dolnych111111111111111111111111111111111" style:family="text"/>
    <style:style style:name="WW-Znakiprzypisówdolnych1111111111111111111111111111111111" style:display-name="WW-Znaki przypisów dolnych1111111111111111111111111111111111" style:family="text"/>
    <style:style style:name="WW-Znakiprzypisówdolnych11111111111111111111111111111111111" style:display-name="WW-Znaki przypisów dolnych11111111111111111111111111111111111" style:family="text"/>
    <style:style style:name="WW-Znakiprzypisówdolnych111111111111111111111111111111111111" style:display-name="WW-Znaki przypisów dolnych111111111111111111111111111111111111" style:family="text"/>
    <style:style style:name="WW-Znakiprzypisówdolnych1111111111111111111111111111111111111" style:display-name="WW-Znaki przypisów dolnych1111111111111111111111111111111111111" style:family="text"/>
    <style:style style:name="WW-Znakiprzypisówdolnych11111111111111111111111111111111111111" style:display-name="WW-Znaki przypisów dolnych11111111111111111111111111111111111111" style:family="text"/>
    <style:style style:name="WW-Znakiprzypisówdolnych111111111111111111111111111111111111111" style:display-name="WW-Znaki przypisów dolnych111111111111111111111111111111111111111" style:family="text"/>
    <style:style style:name="WW-Znakiprzypisówdolnych1111111111111111111111111111111111111111" style:display-name="WW-Znaki przypisów dolnych1111111111111111111111111111111111111111" style:family="text"/>
    <style:style style:name="WW-Znakiprzypisówdolnych11111111111111111111111111111111111111111" style:display-name="WW-Znaki przypisów dolnych11111111111111111111111111111111111111111" style:family="text"/>
    <style:style style:name="WW-Znakiprzypisówdolnych111111111111111111111111111111111111111111" style:display-name="WW-Znaki przypisów dolnych111111111111111111111111111111111111111111" style:family="text"/>
    <style:style style:name="WW-Znakiprzypisówdolnych1111111111111111111111111111111111111111111" style:display-name="WW-Znaki przypisów dolnych1111111111111111111111111111111111111111111" style:family="text"/>
    <style:style style:name="WW-Znakiprzypisówdolnych11111111111111111111111111111111111111111111" style:display-name="WW-Znaki przypisów dolnych11111111111111111111111111111111111111111111" style:family="text"/>
    <style:style style:name="WW-Znakiprzypisówdolnych111111111111111111111111111111111111111111111" style:display-name="WW-Znaki przypisów dolnych111111111111111111111111111111111111111111111" style:family="text"/>
    <style:style style:name="WW-Znakiprzypisówdolnych1111111111111111111111111111111111111111111111" style:display-name="WW-Znaki przypisów dolnych1111111111111111111111111111111111111111111111" style:family="text"/>
    <style:style style:name="WW-Znakiprzypisówdolnych11111111111111111111111111111111111111111111111" style:display-name="WW-Znaki przypisów dolnych11111111111111111111111111111111111111111111111" style:family="text"/>
    <style:style style:name="WW-Znakiprzypisówdolnych111111111111111111111111111111111111111111111111" style:display-name="WW-Znaki przypisów dolnych111111111111111111111111111111111111111111111111" style:family="text"/>
    <style:style style:name="WW-Znakiprzypisówdolnych1111111111111111111111111111111111111111111111111" style:display-name="WW-Znaki przypisów dolnych1111111111111111111111111111111111111111111111111" style:family="text"/>
    <style:style style:name="WW-Znakiprzypisówdolnych11111111111111111111111111111111111111111111111111" style:display-name="WW-Znaki przypisów dolnych11111111111111111111111111111111111111111111111111" style:family="text"/>
    <style:style style:name="WW-Znakiprzypisówdolnych111111111111111111111111111111111111111111111111111" style:display-name="WW-Znaki przypisów dolnych111111111111111111111111111111111111111111111111111" style:family="text"/>
    <style:style style:name="WW-Znakiprzypisówdolnych1111111111111111111111111111111111111111111111111111" style:display-name="WW-Znaki przypisów dolnych1111111111111111111111111111111111111111111111111111" style:family="text"/>
    <style:style style:name="WW-Znakiprzypisówdolnych11111111111111111111111111111111111111111111111111111" style:display-name="WW-Znaki przypisów dolnych11111111111111111111111111111111111111111111111111111" style:family="text"/>
    <style:style style:name="WW-Znakiprzypisówdolnych111111111111111111111111111111111111111111111111111111" style:display-name="WW-Znaki przypisów dolnych111111111111111111111111111111111111111111111111111111" style:family="text"/>
    <style:style style:name="WW-Znakiprzypisówdolnych1111111111111111111111111111111111111111111111111111111" style:display-name="WW-Znaki przypisów dolnych1111111111111111111111111111111111111111111111111111111" style:family="text"/>
    <style:style style:name="WW-Znakiprzypisówdolnych11111111111111111111111111111111111111111111111111111111" style:display-name="WW-Znaki przypisów dolnych11111111111111111111111111111111111111111111111111111111" style:family="text"/>
    <style:style style:name="WW-Znakiprzypisówdolnych111111111111111111111111111111111111111111111111111111111" style:display-name="WW-Znaki przypisów dolnych111111111111111111111111111111111111111111111111111111111" style:family="text"/>
    <style:style style:name="WW-Znakiprzypisówdolnych1111111111111111111111111111111111111111111111111111111111" style:display-name="WW-Znaki przypisów dolnych1111111111111111111111111111111111111111111111111111111111" style:family="text"/>
    <style:style style:name="WW-Znakiprzypisówdolnych11111111111111111111111111111111111111111111111111111111111" style:display-name="WW-Znaki przypisów dolnych11111111111111111111111111111111111111111111111111111111111" style:family="text"/>
    <style:style style:name="WW-Znakiprzypisówdolnych111111111111111111111111111111111111111111111111111111111111" style:display-name="WW-Znaki przypisów dolnych111111111111111111111111111111111111111111111111111111111111" style:family="text"/>
    <style:style style:name="WW-Znakiprzypisówdolnych1111111111111111111111111111111111111111111111111111111111111" style:display-name="WW-Znaki przypisów dolnych1111111111111111111111111111111111111111111111111111111111111" style:family="text"/>
    <style:style style:name="WW-Znakiprzypisówdolnych11111111111111111111111111111111111111111111111111111111111111" style:display-name="WW-Znaki przypisów dolnych11111111111111111111111111111111111111111111111111111111111111" style:family="text"/>
    <style:style style:name="WW-Znakiprzypisówdolnych111111111111111111111111111111111111111111111111111111111111111" style:display-name="WW-Znaki przypisów dolnych111111111111111111111111111111111111111111111111111111111111111" style:family="text"/>
    <style:style style:name="WW-Znakiprzypisówdolnych1111111111111111111111111111111111111111111111111111111111111111" style:display-name="WW-Znaki przypisów dolnych1111111111111111111111111111111111111111111111111111111111111111" style:family="text"/>
    <style:style style:name="WW-Znakiprzypisówdolnych11111111111111111111111111111111111111111111111111111111111111111" style:display-name="WW-Znaki przypisów dolnych11111111111111111111111111111111111111111111111111111111111111111" style:family="text"/>
    <style:style style:name="WW-Znakiprzypisówdolnych111111111111111111111111111111111111111111111111111111111111111111" style:display-name="WW-Znaki przypisów dolnych111111111111111111111111111111111111111111111111111111111111111111" style:family="text"/>
    <style:style style:name="WW-Znakiprzypisówdolnych1111111111111111111111111111111111111111111111111111111111111111111" style:display-name="WW-Znaki przypisów dolnych1111111111111111111111111111111111111111111111111111111111111111111" style:family="text"/>
    <style:style style:name="WW-Znakiprzypisówdolnych11111111111111111111111111111111111111111111111111111111111111111111" style:display-name="WW-Znaki przypisów dolnych11111111111111111111111111111111111111111111111111111111111111111111" style:family="text"/>
    <style:style style:name="WW-Znakiprzypisówdolnych111111111111111111111111111111111111111111111111111111111111111111111" style:display-name="WW-Znaki przypisów dolnych111111111111111111111111111111111111111111111111111111111111111111111" style:family="text"/>
    <style:style style:name="WW-Znakiprzypisówdolnych1111111111111111111111111111111111111111111111111111111111111111111111" style:display-name="WW-Znaki przypisów dolnych1111111111111111111111111111111111111111111111111111111111111111111111" style:family="text"/>
    <style:style style:name="WW-Znakiprzypisówdolnych11111111111111111111111111111111111111111111111111111111111111111111111" style:display-name="WW-Znaki przypisów dolnych11111111111111111111111111111111111111111111111111111111111111111111111" style:family="text"/>
    <style:style style:name="WW-Znakiprzypisówdolnych111111111111111111111111111111111111111111111111111111111111111111111111" style:display-name="WW-Znaki przypisów dolnych111111111111111111111111111111111111111111111111111111111111111111111111" style:family="text"/>
    <style:style style:name="WW-Znakiprzypisówdolnych1111111111111111111111111111111111111111111111111111111111111111111111111" style:display-name="WW-Znaki przypisów dolnych1111111111111111111111111111111111111111111111111111111111111111111111111" style:family="text"/>
    <style:style style:name="WW-Znakiprzypisówdolnych11111111111111111111111111111111111111111111111111111111111111111111111111" style:display-name="WW-Znaki przypisów dolnych11111111111111111111111111111111111111111111111111111111111111111111111111" style:family="text"/>
    <style:style style:name="WW-Znakiprzypisówdolnych111111111111111111111111111111111111111111111111111111111111111111111111111" style:display-name="WW-Znaki przypisów dolnych111111111111111111111111111111111111111111111111111111111111111111111111111" style:family="text"/>
    <style:style style:name="WW-Znakiprzypisówdolnych1111111111111111111111111111111111111111111111111111111111111111111111111111" style:display-name="WW-Znaki przypisów dolnych1111111111111111111111111111111111111111111111111111111111111111111111111111" style:family="text"/>
    <style:style style:name="WW-Znakiprzypisówdolnych11111111111111111111111111111111111111111111111111111111111111111111111111111" style:display-name="WW-Znaki przypisów dolnych11111111111111111111111111111111111111111111111111111111111111111111111111111" style:family="text"/>
    <style:style style:name="WW-Znakiprzypisówdolnych111111111111111111111111111111111111111111111111111111111111111111111111111111" style:display-name="WW-Znaki przypisów dolnych111111111111111111111111111111111111111111111111111111111111111111111111111111" style:family="text"/>
    <style:style style:name="WW-Znakiprzypisówdolnych1111111111111111111111111111111111111111111111111111111111111111111111111111111" style:display-name="WW-Znaki przypisów dolnych1111111111111111111111111111111111111111111111111111111111111111111111111111111" style:family="text"/>
    <style:style style:name="WW-Znakiprzypisówdolnych11111111111111111111111111111111111111111111111111111111111111111111111111111111" style:display-name="WW-Znaki przypisów dolnych11111111111111111111111111111111111111111111111111111111111111111111111111111111" style:family="text"/>
    <style:style style:name="WW-Znakiprzypisówdolnych111111111111111111111111111111111111111111111111111111111111111111111111111111111" style:display-name="WW-Znaki przypisów dolnych111111111111111111111111111111111111111111111111111111111111111111111111111111111" style:family="text"/>
    <style:style style:name="WW-Znakiprzypisówdolnych1111111111111111111111111111111111111111111111111111111111111111111111111111111111" style:display-name="WW-Znaki przypisów dolnych1111111111111111111111111111111111111111111111111111111111111111111111111111111111" style:family="text"/>
    <style:style style:name="WW-Znakiprzypisówdolnych11111111111111111111111111111111111111111111111111111111111111111111111111111111111" style:display-name="WW-Znaki przypisów dolnych11111111111111111111111111111111111111111111111111111111111111111111111111111111111" style:family="text"/>
    <style:style style:name="WW-Znakiprzypisówdolnych111111111111111111111111111111111111111111111111111111111111111111111111111111111111" style:display-name="WW-Znaki przypisów dolnych111111111111111111111111111111111111111111111111111111111111111111111111111111111111" style:family="text"/>
    <style:style style:name="WW-Znakiprzypisówdolnych1111111111111111111111111111111111111111111111111111111111111111111111111111111111111" style:display-name="WW-Znaki przypisów dolnych1111111111111111111111111111111111111111111111111111111111111111111111111111111111111" style:family="text"/>
    <style:style style:name="WW-Znakiprzypisówdolnych11111111111111111111111111111111111111111111111111111111111111111111111111111111111111" style:display-name="WW-Znaki przypisów dolnych11111111111111111111111111111111111111111111111111111111111111111111111111111111111111" style:family="text"/>
    <style:style style:name="WW-Znakiprzypisówdolnych111111111111111111111111111111111111111111111111111111111111111111111111111111111111111" style:display-name="WW-Znaki przypisów dolnych111111111111111111111111111111111111111111111111111111111111111111111111111111111111111" style:family="text"/>
    <style:style style:name="WW-Znakiprzypisówdolnych1111111111111111111111111111111111111111111111111111111111111111111111111111111111111111" style:display-name="WW-Znaki przypisów dolnych1111111111111111111111111111111111111111111111111111111111111111111111111111111111111111" style:family="text"/>
    <style:style style:name="WW-Znakiprzypisówdolnych11111111111111111111111111111111111111111111111111111111111111111111111111111111111111111" style:display-name="WW-Znaki przypisów dolnych11111111111111111111111111111111111111111111111111111111111111111111111111111111111111111" style:family="text"/>
    <style:style style:name="WW-Znakiprzypisówdolnych111111111111111111111111111111111111111111111111111111111111111111111111111111111111111111" style:display-name="WW-Znaki przypisów dolnych111111111111111111111111111111111111111111111111111111111111111111111111111111111111111111" style:family="text"/>
    <style:style style:name="WW-Znakiprzypisówdolnych1111111111111111111111111111111111111111111111111111111111111111111111111111111111111111111" style:display-name="WW-Znaki przypisów dolnych1111111111111111111111111111111111111111111111111111111111111111111111111111111111111111111" style:family="text"/>
    <style:style style:name="WW-Znakiprzypisówdolnych11111111111111111111111111111111111111111111111111111111111111111111111111111111111111111111" style:display-name="WW-Znaki przypisów dolnych11111111111111111111111111111111111111111111111111111111111111111111111111111111111111111111" style:family="text"/>
    <style:style style:name="WW-Znakiprzypisówdolnych111111111111111111111111111111111111111111111111111111111111111111111111111111111111111111111" style:display-name="WW-Znaki przypisów dolnych111111111111111111111111111111111111111111111111111111111111111111111111111111111111111111111" style:family="text"/>
    <style:style style:name="WW-Znakiprzypisówdolnych1111111111111111111111111111111111111111111111111111111111111111111111111111111111111111111111" style:display-name="WW-Znaki przypisów dolnych1111111111111111111111111111111111111111111111111111111111111111111111111111111111111111111111" style:family="text"/>
    <style:style style:name="WW-Znakiprzypisówdolnych11111111111111111111111111111111111111111111111111111111111111111111111111111111111111111111111" style:display-name="WW-Znaki przypisów dolnych11111111111111111111111111111111111111111111111111111111111111111111111111111111111111111111111" style:family="text"/>
    <style:style style:name="WW-Znakiprzypisówdolnych111111111111111111111111111111111111111111111111111111111111111111111111111111111111111111111111" style:display-name="WW-Znaki przypisów dolnych111111111111111111111111111111111111111111111111111111111111111111111111111111111111111111111111" style:family="text"/>
    <style:style style:name="WW-Znakiprzypisówdolnych1111111111111111111111111111111111111111111111111111111111111111111111111111111111111111111111111" style:display-name="WW-Znaki przypisów dolnych1111111111111111111111111111111111111111111111111111111111111111111111111111111111111111111111111" style:family="text"/>
    <style:style style:name="WW-Znakiprzypisówdolnych11111111111111111111111111111111111111111111111111111111111111111111111111111111111111111111111111" style:display-name="WW-Znaki przypisów dolnych11111111111111111111111111111111111111111111111111111111111111111111111111111111111111111111111111" style:family="text"/>
    <style:style style:name="WW-Znakiprzypisówdolnych111111111111111111111111111111111111111111111111111111111111111111111111111111111111111111111111111" style:display-name="WW-Znaki przypisów dolnych111111111111111111111111111111111111111111111111111111111111111111111111111111111111111111111111111" style:family="text"/>
    <style:style style:name="WW-Znakiprzypisówdolnych1111111111111111111111111111111111111111111111111111111111111111111111111111111111111111111111111111" style:display-name="WW-Znaki przypisów dolnych1111111111111111111111111111111111111111111111111111111111111111111111111111111111111111111111111111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" style:display-name="WW-Symbole wypunktowania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" style:display-name="WW-Symbole wypunktowania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" style:display-name="WW-Symbole wypunktowania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" style:display-name="WW-Symbole wypunktowania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" style:display-name="WW-Symbole wypunktowania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" style:display-name="WW-Symbole wypunktowania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" style:display-name="WW-Symbole wypunktowania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" style:display-name="WW-Symbole wypunktowania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" style:display-name="WW-Symbole wypunktowania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" style:display-name="WW-Symbole wypunktowania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" style:display-name="WW-Symbole wypunktowania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" style:display-name="WW-Symbole wypunktowania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" style:display-name="WW-Symbole wypunktowania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" style:display-name="WW-Symbole wypunktowania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" style:display-name="WW-Symbole wypunktowania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" style:display-name="WW-Symbole wypunktowania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" style:display-name="WW-Symbole wypunktowania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" style:display-name="WW-Symbole wypunktowania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" style:display-name="WW-Symbole wypunktowania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" style:display-name="WW-Symbole wypunktowania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" style:display-name="WW-Symbole wypunktowania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" style:display-name="WW-Symbole wypunktowania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" style:display-name="WW-Symbole wypunktowania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" style:display-name="WW-Symbole wypunktowania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" style:display-name="WW-Symbole wypunktowania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" style:display-name="WW-Symbole wypunktowania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" style:display-name="WW-Symbole wypunktowania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" style:display-name="WW-Symbole wypunktowania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" style:display-name="WW-Symbole wypunktowania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" style:display-name="WW-Symbole wypunktowania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" style:display-name="WW-Symbole wypunktowania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" style:display-name="WW-Symbole wypunktowania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" style:display-name="WW-Symbole wypunktowania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" style:display-name="WW-Symbole wypunktowania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" style:display-name="WW-Symbole wypunktowania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" style:display-name="WW-Symbole wypunktowania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" style:display-name="WW-Symbole wypunktowania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" style:display-name="WW-Symbole wypunktowania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" style:display-name="WW-Symbole wypunktowania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" style:display-name="WW-Symbole wypunktowania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" style:display-name="WW-Symbole wypunktowania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" style:display-name="WW-Symbole wypunktowania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" style:display-name="WW-Symbole wypunktowania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" style:display-name="WW-Symbole wypunktowania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" style:display-name="WW-Symbole wypunktowania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" style:display-name="WW-Symbole wypunktowania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" style:display-name="WW-Symbole wypunktowania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" style:display-name="WW-Symbole wypunktowania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" style:display-name="WW-Symbole wypunktowania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" style:display-name="WW-Symbole wypunktowania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" style:display-name="WW-Symbole wypunktowania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" style:display-name="WW-Symbole wypunktowania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" style:display-name="WW-Symbole wypunktowania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" style:display-name="WW-Symbole wypunktowania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" style:display-name="WW-Symbole wypunktowania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" style:display-name="WW-Symbole wypunktowania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" style:display-name="WW-Symbole wypunktowania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" style:display-name="WW-Symbole wypunktowania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" style:display-name="WW-Symbole wypunktowania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" style:display-name="WW-Symbole wypunktowania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" style:display-name="WW-Symbole wypunktowania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" style:display-name="WW-Symbole wypunktowania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" style:display-name="WW-Symbole wypunktowania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" style:display-name="WW-Symbole wypunktowania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" style:display-name="WW-Symbole wypunktowania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" style:display-name="WW-Symbole wypunktowania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" style:display-name="WW-Symbole wypunktowania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" style:display-name="WW-Symbole wypunktowania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" style:display-name="WW-Symbole wypunktowania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" style:display-name="WW-Symbole wypunktowania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" style:display-name="WW-Symbole wypunktowania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" style:display-name="WW-Symbole wypunktowania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" style:display-name="WW-Symbole wypunktowania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" style:display-name="WW-Symbole wypunktowania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" style:display-name="WW-Symbole wypunktowania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" style:display-name="WW-Symbole wypunktowania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" style:display-name="WW-Symbole wypunktowania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" style:display-name="WW-Symbole wypunktowania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" style:display-name="WW-Symbole wypunktowania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" style:display-name="WW-Symbole wypunktowania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" style:display-name="WW-Symbole wypunktowania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" style:display-name="WW-Symbole wypunktowania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1" style:display-name="WW-Symbole wypunktowania1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11" style:display-name="WW-Symbole wypunktowania11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111" style:display-name="WW-Symbole wypunktowania111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1111" style:display-name="WW-Symbole wypunktowania1111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11111" style:display-name="WW-Symbole wypunktowania11111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1111111111111111111111111111111111111111111111111111111111111111111111111111111111111111" style:display-name="WW-Symbole wypunktowania1111111111111111111111111111111111111111111111111111111111111111111111111111111111111111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Znakinumeracji1111111111111111111" style:display-name="WW-Znaki numeracji1111111111111111111" style:family="text"/>
    <style:style style:name="WW-Znakinumeracji11111111111111111111" style:display-name="WW-Znaki numeracji11111111111111111111" style:family="text"/>
    <style:style style:name="WW-Znakinumeracji111111111111111111111" style:display-name="WW-Znaki numeracji111111111111111111111" style:family="text"/>
    <style:style style:name="WW-Znakinumeracji1111111111111111111111" style:display-name="WW-Znaki numeracji1111111111111111111111" style:family="text"/>
    <style:style style:name="WW-Znakinumeracji11111111111111111111111" style:display-name="WW-Znaki numeracji11111111111111111111111" style:family="text"/>
    <style:style style:name="WW-Znakinumeracji111111111111111111111111" style:display-name="WW-Znaki numeracji111111111111111111111111" style:family="text"/>
    <style:style style:name="WW-Znakinumeracji1111111111111111111111111" style:display-name="WW-Znaki numeracji1111111111111111111111111" style:family="text"/>
    <style:style style:name="WW-Znakinumeracji11111111111111111111111111" style:display-name="WW-Znaki numeracji11111111111111111111111111" style:family="text"/>
    <style:style style:name="WW-Znakinumeracji111111111111111111111111111" style:display-name="WW-Znaki numeracji111111111111111111111111111" style:family="text"/>
    <style:style style:name="WW-Znakinumeracji1111111111111111111111111111" style:display-name="WW-Znaki numeracji1111111111111111111111111111" style:family="text"/>
    <style:style style:name="WW-Znakinumeracji11111111111111111111111111111" style:display-name="WW-Znaki numeracji11111111111111111111111111111" style:family="text"/>
    <style:style style:name="WW-Znakinumeracji111111111111111111111111111111" style:display-name="WW-Znaki numeracji111111111111111111111111111111" style:family="text"/>
    <style:style style:name="WW-Znakinumeracji1111111111111111111111111111111" style:display-name="WW-Znaki numeracji1111111111111111111111111111111" style:family="text"/>
    <style:style style:name="WW-Znakinumeracji11111111111111111111111111111111" style:display-name="WW-Znaki numeracji11111111111111111111111111111111" style:family="text"/>
    <style:style style:name="WW-Znakinumeracji111111111111111111111111111111111" style:display-name="WW-Znaki numeracji111111111111111111111111111111111" style:family="text"/>
    <style:style style:name="WW-Znakinumeracji1111111111111111111111111111111111" style:display-name="WW-Znaki numeracji1111111111111111111111111111111111" style:family="text"/>
    <style:style style:name="WW-Znakinumeracji11111111111111111111111111111111111" style:display-name="WW-Znaki numeracji11111111111111111111111111111111111" style:family="text"/>
    <style:style style:name="WW-Znakinumeracji111111111111111111111111111111111111" style:display-name="WW-Znaki numeracji111111111111111111111111111111111111" style:family="text"/>
    <style:style style:name="WW-Znakinumeracji1111111111111111111111111111111111111" style:display-name="WW-Znaki numeracji1111111111111111111111111111111111111" style:family="text"/>
    <style:style style:name="WW-Znakinumeracji11111111111111111111111111111111111111" style:display-name="WW-Znaki numeracji11111111111111111111111111111111111111" style:family="text"/>
    <style:style style:name="WW-Znakinumeracji111111111111111111111111111111111111111" style:display-name="WW-Znaki numeracji111111111111111111111111111111111111111" style:family="text"/>
    <style:style style:name="WW-Znakinumeracji1111111111111111111111111111111111111111" style:display-name="WW-Znaki numeracji1111111111111111111111111111111111111111" style:family="text"/>
    <style:style style:name="WW-Znakinumeracji11111111111111111111111111111111111111111" style:display-name="WW-Znaki numeracji11111111111111111111111111111111111111111" style:family="text"/>
    <style:style style:name="WW-Znakinumeracji111111111111111111111111111111111111111111" style:display-name="WW-Znaki numeracji111111111111111111111111111111111111111111" style:family="text"/>
    <style:style style:name="WW-Znakinumeracji1111111111111111111111111111111111111111111" style:display-name="WW-Znaki numeracji1111111111111111111111111111111111111111111" style:family="text"/>
    <style:style style:name="WW-Znakinumeracji11111111111111111111111111111111111111111111" style:display-name="WW-Znaki numeracji11111111111111111111111111111111111111111111" style:family="text"/>
    <style:style style:name="WW-Znakinumeracji111111111111111111111111111111111111111111111" style:display-name="WW-Znaki numeracji111111111111111111111111111111111111111111111" style:family="text"/>
    <style:style style:name="WW-Znakinumeracji1111111111111111111111111111111111111111111111" style:display-name="WW-Znaki numeracji1111111111111111111111111111111111111111111111" style:family="text"/>
    <style:style style:name="WW-Znakinumeracji11111111111111111111111111111111111111111111111" style:display-name="WW-Znaki numeracji11111111111111111111111111111111111111111111111" style:family="text"/>
    <style:style style:name="WW-Znakinumeracji111111111111111111111111111111111111111111111111" style:display-name="WW-Znaki numeracji111111111111111111111111111111111111111111111111" style:family="text"/>
    <style:style style:name="WW-Znakinumeracji1111111111111111111111111111111111111111111111111" style:display-name="WW-Znaki numeracji1111111111111111111111111111111111111111111111111" style:family="text"/>
    <style:style style:name="WW-Znakinumeracji11111111111111111111111111111111111111111111111111" style:display-name="WW-Znaki numeracji11111111111111111111111111111111111111111111111111" style:family="text"/>
    <style:style style:name="WW-Znakinumeracji111111111111111111111111111111111111111111111111111" style:display-name="WW-Znaki numeracji111111111111111111111111111111111111111111111111111" style:family="text"/>
    <style:style style:name="WW-Znakinumeracji1111111111111111111111111111111111111111111111111111" style:display-name="WW-Znaki numeracji1111111111111111111111111111111111111111111111111111" style:family="text"/>
    <style:style style:name="WW-Znakinumeracji11111111111111111111111111111111111111111111111111111" style:display-name="WW-Znaki numeracji11111111111111111111111111111111111111111111111111111" style:family="text"/>
    <style:style style:name="WW-Znakinumeracji111111111111111111111111111111111111111111111111111111" style:display-name="WW-Znaki numeracji111111111111111111111111111111111111111111111111111111" style:family="text"/>
    <style:style style:name="WW-Znakinumeracji1111111111111111111111111111111111111111111111111111111" style:display-name="WW-Znaki numeracji1111111111111111111111111111111111111111111111111111111" style:family="text"/>
    <style:style style:name="WW-Znakinumeracji11111111111111111111111111111111111111111111111111111111" style:display-name="WW-Znaki numeracji11111111111111111111111111111111111111111111111111111111" style:family="text"/>
    <style:style style:name="WW-Znakinumeracji111111111111111111111111111111111111111111111111111111111" style:display-name="WW-Znaki numeracji111111111111111111111111111111111111111111111111111111111" style:family="text"/>
    <style:style style:name="WW-Znakinumeracji1111111111111111111111111111111111111111111111111111111111" style:display-name="WW-Znaki numeracji1111111111111111111111111111111111111111111111111111111111" style:family="text"/>
    <style:style style:name="WW-Znakinumeracji11111111111111111111111111111111111111111111111111111111111" style:display-name="WW-Znaki numeracji11111111111111111111111111111111111111111111111111111111111" style:family="text"/>
    <style:style style:name="WW-Znakinumeracji111111111111111111111111111111111111111111111111111111111111" style:display-name="WW-Znaki numeracji111111111111111111111111111111111111111111111111111111111111" style:family="text"/>
    <style:style style:name="WW-Znakinumeracji1111111111111111111111111111111111111111111111111111111111111" style:display-name="WW-Znaki numeracji1111111111111111111111111111111111111111111111111111111111111" style:family="text"/>
    <style:style style:name="WW-Znakinumeracji11111111111111111111111111111111111111111111111111111111111111" style:display-name="WW-Znaki numeracji11111111111111111111111111111111111111111111111111111111111111" style:family="text"/>
    <style:style style:name="WW-Znakinumeracji111111111111111111111111111111111111111111111111111111111111111" style:display-name="WW-Znaki numeracji111111111111111111111111111111111111111111111111111111111111111" style:family="text"/>
    <style:style style:name="WW-Znakinumeracji1111111111111111111111111111111111111111111111111111111111111111" style:display-name="WW-Znaki numeracji1111111111111111111111111111111111111111111111111111111111111111" style:family="text"/>
    <style:style style:name="WW-Znakinumeracji11111111111111111111111111111111111111111111111111111111111111111" style:display-name="WW-Znaki numeracji11111111111111111111111111111111111111111111111111111111111111111" style:family="text"/>
    <style:style style:name="WW-Znakinumeracji111111111111111111111111111111111111111111111111111111111111111111" style:display-name="WW-Znaki numeracji111111111111111111111111111111111111111111111111111111111111111111" style:family="text"/>
    <style:style style:name="WW-Znakinumeracji1111111111111111111111111111111111111111111111111111111111111111111" style:display-name="WW-Znaki numeracji1111111111111111111111111111111111111111111111111111111111111111111" style:family="text"/>
    <style:style style:name="WW-Znakinumeracji11111111111111111111111111111111111111111111111111111111111111111111" style:display-name="WW-Znaki numeracji11111111111111111111111111111111111111111111111111111111111111111111" style:family="text"/>
    <style:style style:name="WW-Znakinumeracji111111111111111111111111111111111111111111111111111111111111111111111" style:display-name="WW-Znaki numeracji111111111111111111111111111111111111111111111111111111111111111111111" style:family="text"/>
    <style:style style:name="WW-Znakinumeracji1111111111111111111111111111111111111111111111111111111111111111111111" style:display-name="WW-Znaki numeracji1111111111111111111111111111111111111111111111111111111111111111111111" style:family="text"/>
    <style:style style:name="WW-Znakinumeracji11111111111111111111111111111111111111111111111111111111111111111111111" style:display-name="WW-Znaki numeracji11111111111111111111111111111111111111111111111111111111111111111111111" style:family="text"/>
    <style:style style:name="WW-Znakinumeracji111111111111111111111111111111111111111111111111111111111111111111111111" style:display-name="WW-Znaki numeracji111111111111111111111111111111111111111111111111111111111111111111111111" style:family="text"/>
    <style:style style:name="WW-Znakinumeracji1111111111111111111111111111111111111111111111111111111111111111111111111" style:display-name="WW-Znaki numeracji1111111111111111111111111111111111111111111111111111111111111111111111111" style:family="text"/>
    <style:style style:name="WW-Znakinumeracji11111111111111111111111111111111111111111111111111111111111111111111111111" style:display-name="WW-Znaki numeracji11111111111111111111111111111111111111111111111111111111111111111111111111" style:family="text"/>
    <style:style style:name="WW-Znakinumeracji111111111111111111111111111111111111111111111111111111111111111111111111111" style:display-name="WW-Znaki numeracji111111111111111111111111111111111111111111111111111111111111111111111111111" style:family="text"/>
    <style:style style:name="WW-Znakinumeracji1111111111111111111111111111111111111111111111111111111111111111111111111111" style:display-name="WW-Znaki numeracji1111111111111111111111111111111111111111111111111111111111111111111111111111" style:family="text"/>
    <style:style style:name="WW-Znakinumeracji11111111111111111111111111111111111111111111111111111111111111111111111111111" style:display-name="WW-Znaki numeracji11111111111111111111111111111111111111111111111111111111111111111111111111111" style:family="text"/>
    <style:style style:name="WW-Znakinumeracji111111111111111111111111111111111111111111111111111111111111111111111111111111" style:display-name="WW-Znaki numeracji111111111111111111111111111111111111111111111111111111111111111111111111111111" style:family="text"/>
    <style:style style:name="WW-Znakinumeracji1111111111111111111111111111111111111111111111111111111111111111111111111111111" style:display-name="WW-Znaki numeracji1111111111111111111111111111111111111111111111111111111111111111111111111111111" style:family="text"/>
    <style:style style:name="WW-Znakinumeracji11111111111111111111111111111111111111111111111111111111111111111111111111111111" style:display-name="WW-Znaki numeracji11111111111111111111111111111111111111111111111111111111111111111111111111111111" style:family="text"/>
    <style:style style:name="WW-Znakinumeracji111111111111111111111111111111111111111111111111111111111111111111111111111111111" style:display-name="WW-Znaki numeracji111111111111111111111111111111111111111111111111111111111111111111111111111111111" style:family="text"/>
    <style:style style:name="WW-Znakinumeracji1111111111111111111111111111111111111111111111111111111111111111111111111111111111" style:display-name="WW-Znaki numeracji1111111111111111111111111111111111111111111111111111111111111111111111111111111111" style:family="text"/>
    <style:style style:name="WW-Znakinumeracji11111111111111111111111111111111111111111111111111111111111111111111111111111111111" style:display-name="WW-Znaki numeracji11111111111111111111111111111111111111111111111111111111111111111111111111111111111" style:family="text"/>
    <style:style style:name="WW-Znakinumeracji111111111111111111111111111111111111111111111111111111111111111111111111111111111111" style:display-name="WW-Znaki numeracji111111111111111111111111111111111111111111111111111111111111111111111111111111111111" style:family="text"/>
    <style:style style:name="WW-Znakinumeracji1111111111111111111111111111111111111111111111111111111111111111111111111111111111111" style:display-name="WW-Znaki numeracji1111111111111111111111111111111111111111111111111111111111111111111111111111111111111" style:family="text"/>
    <style:style style:name="WW-Znakinumeracji11111111111111111111111111111111111111111111111111111111111111111111111111111111111111" style:display-name="WW-Znaki numeracji11111111111111111111111111111111111111111111111111111111111111111111111111111111111111" style:family="text"/>
    <style:style style:name="WW-Znakinumeracji111111111111111111111111111111111111111111111111111111111111111111111111111111111111111" style:display-name="WW-Znaki numeracji111111111111111111111111111111111111111111111111111111111111111111111111111111111111111" style:family="text"/>
    <style:style style:name="WW-Znakinumeracji1111111111111111111111111111111111111111111111111111111111111111111111111111111111111111" style:display-name="WW-Znaki numeracji1111111111111111111111111111111111111111111111111111111111111111111111111111111111111111" style:family="text"/>
    <style:style style:name="WW-Znakinumeracji11111111111111111111111111111111111111111111111111111111111111111111111111111111111111111" style:display-name="WW-Znaki numeracji11111111111111111111111111111111111111111111111111111111111111111111111111111111111111111" style:family="text"/>
    <style:style style:name="WW-Znakinumeracji111111111111111111111111111111111111111111111111111111111111111111111111111111111111111111" style:display-name="WW-Znaki numeracji111111111111111111111111111111111111111111111111111111111111111111111111111111111111111111" style:family="text"/>
    <style:style style:name="WW-Znakinumeracji1111111111111111111111111111111111111111111111111111111111111111111111111111111111111111111" style:display-name="WW-Znaki numeracji1111111111111111111111111111111111111111111111111111111111111111111111111111111111111111111" style:family="text"/>
    <style:style style:name="WW-Znakinumeracji11111111111111111111111111111111111111111111111111111111111111111111111111111111111111111111" style:display-name="WW-Znaki numeracji11111111111111111111111111111111111111111111111111111111111111111111111111111111111111111111" style:family="text"/>
    <style:style style:name="WW-Znakinumeracji111111111111111111111111111111111111111111111111111111111111111111111111111111111111111111111" style:display-name="WW-Znaki numeracji111111111111111111111111111111111111111111111111111111111111111111111111111111111111111111111" style:family="text"/>
    <style:style style:name="WW-Znakinumeracji1111111111111111111111111111111111111111111111111111111111111111111111111111111111111111111111" style:display-name="WW-Znaki numeracji1111111111111111111111111111111111111111111111111111111111111111111111111111111111111111111111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FontStyle35" style:display-name="Font Style35" style:family="text">
      <style:text-properties style:font-name="Arial" style:font-name-asian="Arial" style:font-name-complex="Arial" fo:font-size="10pt" style:font-size-asian="10pt" style:font-size-complex="10pt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Znak" style:display-name="Akapit z listą Znak" style:family="text"/>
    <style:style style:name="TekstprzypisudolnegoZnak" style:display-name="Tekst przypisu dolnego Znak" style:family="text"/>
    <style:style style:name="Odwołanieprzypisudolnego" style:display-name="Odwołanie przypisu dolnego" style:family="text">
      <style:text-properties style:text-position="super 66.6%"/>
    </style:style>
    <style:style style:name="Domyślnaczcionkaakapitu2" style:display-name="Domyślna czcionka akapitu2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/>
    </style:style>
    <style:style style:name="WW_CharLFO3LVL2" style:family="text">
      <style:text-properties style:font-name="Symbol" style:font-name-complex="Symbol" fo:font-weight="bold" style:font-weight-asian="bold"/>
    </style:style>
    <style:style style:name="WW_CharLFO3LVL3" style:family="text">
      <style:text-properties style:font-name="Symbol" style:font-name-complex="Symbol" fo:font-weight="bold" style:font-weight-asian="bold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Symbol" style:font-name-complex="Symbol" fo:font-weight="bold" style:font-weight-asian="bold"/>
    </style:style>
    <style:style style:name="WW_CharLFO3LVL6" style:family="text">
      <style:text-properties style:font-name="Symbol" style:font-name-complex="Symbol" fo:font-weight="bold" style:font-weight-asian="bold"/>
    </style:style>
    <style:style style:name="WW_CharLFO3LVL7" style:family="text">
      <style:text-properties style:font-name="Symbol" style:font-name-complex="Symbol" fo:font-weight="bold" style:font-weight-asian="bold"/>
    </style:style>
    <style:style style:name="WW_CharLFO3LVL8" style:family="text">
      <style:text-properties style:font-name="Symbol" style:font-name-complex="Symbol" fo:font-weight="bold" style:font-weight-asian="bold"/>
    </style:style>
    <style:style style:name="WW_CharLFO3LVL9" style:family="text">
      <style:text-properties style:font-name="Symbol" style:font-name-complex="Symbol" fo:font-weight="bold" style:font-weight-asian="bold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tarSymbol, 'Times New Roman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Tahoma" fo:font-size="9pt" style:font-size-asian="9pt" style:font-size-complex="9pt"/>
    </style:style>
    <style:style style:name="WW_CharLFO13LVL2" style:family="text">
      <style:text-properties style:font-name="Symbol" style:font-name-complex="Tahoma" fo:font-size="9pt" style:font-size-asian="9pt" style:font-size-complex="9pt"/>
    </style:style>
    <style:style style:name="WW_CharLFO13LVL3" style:family="text">
      <style:text-properties style:font-name="Symbol" style:font-name-complex="Tahoma" fo:font-size="9pt" style:font-size-asian="9pt" style:font-size-complex="9pt"/>
    </style:style>
    <style:style style:name="WW_CharLFO13LVL4" style:family="text">
      <style:text-properties style:font-name="Symbol" style:font-name-complex="Tahoma" fo:font-size="9pt" style:font-size-asian="9pt" style:font-size-complex="9pt"/>
    </style:style>
    <style:style style:name="WW_CharLFO13LVL5" style:family="text">
      <style:text-properties style:font-name="Symbol" style:font-name-complex="Tahoma" fo:font-size="9pt" style:font-size-asian="9pt" style:font-size-complex="9pt"/>
    </style:style>
    <style:style style:name="WW_CharLFO13LVL6" style:family="text">
      <style:text-properties style:font-name="Symbol" style:font-name-complex="Tahoma" fo:font-size="9pt" style:font-size-asian="9pt" style:font-size-complex="9pt"/>
    </style:style>
    <style:style style:name="WW_CharLFO13LVL7" style:family="text">
      <style:text-properties style:font-name="Symbol" style:font-name-complex="Tahoma" fo:font-size="9pt" style:font-size-asian="9pt" style:font-size-complex="9pt"/>
    </style:style>
    <style:style style:name="WW_CharLFO13LVL8" style:family="text">
      <style:text-properties style:font-name="Symbol" style:font-name-complex="Tahoma" fo:font-size="9pt" style:font-size-asian="9pt" style:font-size-complex="9pt"/>
    </style:style>
    <style:style style:name="WW_CharLFO13LVL9" style:family="text">
      <style:text-properties style:font-name="Symbol" style:font-name-complex="Tahoma" fo:font-size="9pt" style:font-size-asian="9pt" style:font-size-complex="9pt"/>
    </style:style>
    <text:list-style style:name="WW8Num13" style:display-name="WW8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Tahoma" fo:font-size="9pt" style:font-size-asian="9pt" style:font-size-complex="9pt"/>
    </style:style>
    <style:style style:name="WW_CharLFO14LVL2" style:family="text">
      <style:text-properties style:font-name="Symbol" style:font-name-complex="Tahoma" fo:font-size="9pt" style:font-size-asian="9pt" style:font-size-complex="9pt"/>
    </style:style>
    <style:style style:name="WW_CharLFO14LVL3" style:family="text">
      <style:text-properties style:font-name="Symbol" style:font-name-complex="Tahoma" fo:font-size="9pt" style:font-size-asian="9pt" style:font-size-complex="9pt"/>
    </style:style>
    <style:style style:name="WW_CharLFO14LVL4" style:family="text">
      <style:text-properties style:font-name="Symbol" style:font-name-complex="Tahoma" fo:font-size="9pt" style:font-size-asian="9pt" style:font-size-complex="9pt"/>
    </style:style>
    <style:style style:name="WW_CharLFO14LVL5" style:family="text">
      <style:text-properties style:font-name="Symbol" style:font-name-complex="Tahoma" fo:font-size="9pt" style:font-size-asian="9pt" style:font-size-complex="9pt"/>
    </style:style>
    <style:style style:name="WW_CharLFO14LVL6" style:family="text">
      <style:text-properties style:font-name="Symbol" style:font-name-complex="Tahoma" fo:font-size="9pt" style:font-size-asian="9pt" style:font-size-complex="9pt"/>
    </style:style>
    <style:style style:name="WW_CharLFO14LVL7" style:family="text">
      <style:text-properties style:font-name="Symbol" style:font-name-complex="Tahoma" fo:font-size="9pt" style:font-size-asian="9pt" style:font-size-complex="9pt"/>
    </style:style>
    <style:style style:name="WW_CharLFO14LVL8" style:family="text">
      <style:text-properties style:font-name="Symbol" style:font-name-complex="Tahoma" fo:font-size="9pt" style:font-size-asian="9pt" style:font-size-complex="9pt"/>
    </style:style>
    <style:style style:name="WW_CharLFO14LVL9" style:family="text">
      <style:text-properties style:font-name="Symbol" style:font-name-complex="Tahoma" fo:font-size="9pt" style:font-size-asian="9pt" style:font-size-complex="9pt"/>
    </style:style>
    <text:list-style style:name="WW8Num14" style:display-name="WW8Num14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Tahoma" fo:font-size="9pt" style:font-size-asian="9pt" style:font-size-complex="9pt"/>
    </style:style>
    <style:style style:name="WW_CharLFO15LVL2" style:family="text">
      <style:text-properties style:font-name="Symbol" style:font-name-complex="Tahoma" fo:font-size="9pt" style:font-size-asian="9pt" style:font-size-complex="9pt"/>
    </style:style>
    <style:style style:name="WW_CharLFO15LVL3" style:family="text">
      <style:text-properties style:font-name="Symbol" style:font-name-complex="Tahoma" fo:font-size="9pt" style:font-size-asian="9pt" style:font-size-complex="9pt"/>
    </style:style>
    <style:style style:name="WW_CharLFO15LVL4" style:family="text">
      <style:text-properties style:font-name="Symbol" style:font-name-complex="Tahoma" fo:font-size="9pt" style:font-size-asian="9pt" style:font-size-complex="9pt"/>
    </style:style>
    <style:style style:name="WW_CharLFO15LVL5" style:family="text">
      <style:text-properties style:font-name="Symbol" style:font-name-complex="Tahoma" fo:font-size="9pt" style:font-size-asian="9pt" style:font-size-complex="9pt"/>
    </style:style>
    <style:style style:name="WW_CharLFO15LVL6" style:family="text">
      <style:text-properties style:font-name="Symbol" style:font-name-complex="Tahoma" fo:font-size="9pt" style:font-size-asian="9pt" style:font-size-complex="9pt"/>
    </style:style>
    <style:style style:name="WW_CharLFO15LVL7" style:family="text">
      <style:text-properties style:font-name="Symbol" style:font-name-complex="Tahoma" fo:font-size="9pt" style:font-size-asian="9pt" style:font-size-complex="9pt"/>
    </style:style>
    <style:style style:name="WW_CharLFO15LVL8" style:family="text">
      <style:text-properties style:font-name="Symbol" style:font-name-complex="Tahoma" fo:font-size="9pt" style:font-size-asian="9pt" style:font-size-complex="9pt"/>
    </style:style>
    <style:style style:name="WW_CharLFO15LVL9" style:family="text">
      <style:text-properties style:font-name="Symbol" style:font-name-complex="Tahoma" fo:font-size="9pt" style:font-size-asian="9pt" style:font-size-complex="9pt"/>
    </style:style>
    <text:list-style style:name="WW8Num15" style:display-name="WW8Num15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 fo:color="#000000" style:letter-kerning="true" style:font-size-complex="12pt" style:language-asian="pl" style:country-asian="PL" style:language-complex="pl" style:country-complex="PL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weight="bold" style:font-weight-asian="bold" fo:color="#000000" fo:font-size="12pt" style:font-size-asian="12pt" style:font-size-complex="12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color="#000000" style:letter-kerning="true" style:font-size-complex="12pt" style:language-asian="pl" style:country-asian="PL" style:language-complex="pl" style:country-complex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text:list-style style:name="WW8Num26" style:display-name="WW8Num26">
      <text:list-level-style-number text:level="1" text:style-name="WW_CharLFO26LVL1" style:num-format="1" text:start-value="18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6LVL2" style:num-format="1" text:display-levels="2" text:start-value="2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000000" style:letter-kerning="true" style:font-size-complex="12pt" style:language-asian="pl" style:country-asian="PL" style:language-complex="pl" style:country-complex="P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weight-complex="bold" style:font-style-complex="italic" fo:color="#000000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weight-complex="bold" style:font-style-complex="italic" fo:color="#000000" style:font-size-complex="12pt" style:language-asian="pl" style:country-asian="PL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Arial" style:font-name-complex="Times New Roman" fo:font-weight="normal" style:font-weight-asian="normal" style:font-weight-complex="normal" fo:color="#000000" fo:letter-spacing="-0.0062in" fo:font-size="11pt" style:font-size-asian="11pt" style:font-size-complex="12pt" fo:background-color="transparent" style:language-asian="pl" style:country-asian="PL" style:language-complex="ar" style:country-complex="SA"/>
    </style:style>
    <style:style style:name="WW_CharLFO37LVL2" style:family="text">
      <style:text-properties style:font-name="Times New Roman" style:font-name-asian="Arial" style:font-name-complex="Times New Roman" fo:font-weight="normal" style:font-weight-asian="normal" style:font-weight-complex="normal" fo:color="#000000" fo:letter-spacing="-0.0062in" fo:font-size="11pt" style:font-size-asian="11pt" style:font-size-complex="12pt" fo:background-color="transparent" style:language-asian="pl" style:country-asian="PL" style:language-complex="ar" style:country-complex="SA"/>
    </style:style>
    <style:style style:name="WW_CharLFO37LVL3" style:family="text">
      <style:text-properties style:font-name="StarSymbol, 'Times New Roman'" style:font-name-asian="OpenSymbol, Calibri" style:font-name-complex="OpenSymbol, Calibri"/>
    </style:style>
    <style:style style:name="WW_CharLFO37LVL4" style:family="text">
      <style:text-properties style:font-name="StarSymbol, 'Times New Roman'" style:font-name-asian="OpenSymbol, Calibri" style:font-name-complex="OpenSymbol, Calibri"/>
    </style:style>
    <style:style style:name="WW_CharLFO37LVL5" style:family="text">
      <style:text-properties style:font-name="StarSymbol, 'Times New Roman'" style:font-name-asian="OpenSymbol, Calibri" style:font-name-complex="OpenSymbol, Calibri"/>
    </style:style>
    <style:style style:name="WW_CharLFO37LVL6" style:family="text">
      <style:text-properties style:font-name="StarSymbol, 'Times New Roman'" style:font-name-asian="OpenSymbol, Calibri" style:font-name-complex="OpenSymbol, Calibri"/>
    </style:style>
    <style:style style:name="WW_CharLFO37LVL7" style:family="text">
      <style:text-properties style:font-name="StarSymbol, 'Times New Roman'" style:font-name-asian="OpenSymbol, Calibri" style:font-name-complex="OpenSymbol, Calibri"/>
    </style:style>
    <style:style style:name="WW_CharLFO37LVL8" style:family="text">
      <style:text-properties style:font-name="StarSymbol, 'Times New Roman'" style:font-name-asian="OpenSymbol, Calibri" style:font-name-complex="OpenSymbol, Calibri"/>
    </style:style>
    <style:style style:name="WW_CharLFO37LVL9" style:family="text">
      <style:text-properties style:font-name="StarSymbol, 'Times New Roman'" style:font-name-asian="OpenSymbol, Calibri" style:font-name-complex="OpenSymbol, Calibri"/>
    </style:style>
    <text:list-style style:name="WW8Num37" style:display-name="WW8Num37">
      <text:list-level-style-number text:level="1" text:style-name="WW_CharLFO37LVL1" style:num-prefix=" " style:num-suffix="." style:num-format="1">
        <style:list-level-properties text:space-before="1.5756in" text:min-label-width="0.25in" text:list-level-position-and-space-mode="label-alignment">
          <style:list-level-label-alignment text:label-followed-by="space" fo:margin-left="1.8256in" fo:text-indent="-0.25in"/>
        </style:list-level-properties>
      </text:list-level-style-number>
      <text:list-level-style-number text:level="2" text:style-name="WW_CharLFO37LVL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Times New Roman'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Times New Roman'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Times New Roman'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Times New Roman'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style:font-name-complex="Calibri" fo:font-weight="normal" style:font-weight-asian="normal" style:font-weight-complex="bold" fo:color="#000000" fo:font-size="11pt" style:font-size-asian="11pt" style:font-size-complex="11pt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color="#000000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alibri" style:font-name-complex="Calibri" fo:font-weight="normal" style:font-weight-asian="normal" style:font-weight-complex="bold" style:font-style-complex="italic" fo:font-size="11pt" style:font-size-asian="11pt" style:font-size-complex="11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2" style:family="text">
      <style:text-properties fo:color="#000000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fo:font-style="normal" style:font-style-asian="normal" style:use-window-font-color="true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Times New Roman" style:font-name-complex="Times New Roman" style:use-window-font-color="true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fo:font-weight="normal" style:font-weight-asian="normal"/>
    </style:style>
    <style:style style:name="WW_CharLFO53LVL1" style:family="text">
      <style:text-properties style:font-name="Courier New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Courier New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7">
      <text:list-level-style-number text:level="1" style:num-format="1" text:start-value="18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0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bullet text:level="1" text:style-name="WW_CharLFO4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Courier New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Courier New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P3"><draw:frame draw:z-index="251659264" draw:id="id0" draw:style-name="a0" draw:name="Ramka1" text:anchor-type="paragraph" svg:x="0in" svg:y="0.00079in" svg:width="6.39792in" svg:height="0.31875in" style:rel-width="scale" style:rel-height="scale"><draw:text-box><text:p text:style-name="Stopka"/></draw:text-box><svg:title/><svg:desc/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Wydział GR</meta:initial-creator>
    <dc:creator>Marzanna Kowalska</dc:creator>
    <meta:creation-date>2024-06-07T11:33:00Z</meta:creation-date>
    <dc:date>2024-07-01T11:53:00Z</dc:date>
    <meta:print-date>2024-07-01T11:48:00Z</meta:print-date>
    <meta:template xlink:href="Normal" xlink:type="simple"/>
    <meta:editing-cycles>11</meta:editing-cycles>
    <meta:editing-duration>PT4800S</meta:editing-duration>
    <meta:document-statistic meta:page-count="1" meta:paragraph-count="4" meta:word-count="338" meta:character-count="2366" meta:row-count="16" meta:non-whitespace-character-count="2032"/>
  </office:meta>
</office:document-meta>
</file>