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OldStyle" svg:font-family="BookmanOldStyle, 'Arial Unicode MS'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8.973cm"/>
        </style:tab-stops>
      </style:paragraph-properties>
      <style:text-properties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204cm"/>
        </style:tab-stops>
      </style:paragraph-properties>
      <style:text-properties fo:font-weight="bold" style:font-weight-asian="bold" style:font-name-complex="Times New Roman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0.885cm"/>
        </style:tab-stops>
      </style:paragraph-properties>
      <style:text-properties fo:font-weight="bold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9.525cm" fo:margin-right="0.123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cm" fo:text-align="justify" style:justify-single-word="false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 style:font-name-complex="Times New Roman"/>
    </style:style>
    <style:style style:name="P13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-complex="Times New Roman"/>
    </style:style>
    <style:style style:name="P15" style:family="paragraph" style:parent-style-name="Standard">
      <style:paragraph-properties fo:margin-top="0.635cm" fo:margin-bottom="0cm">
        <style:tab-stops>
          <style:tab-stop style:position="8.001cm" style:type="center"/>
          <style:tab-stop style:position="14.383cm"/>
        </style:tab-stops>
      </style:paragraph-properties>
    </style:style>
    <style:style style:name="P16" style:family="paragraph" style:parent-style-name="Standard">
      <style:paragraph-properties fo:margin-left="0cm" fo:margin-right="0cm" fo:margin-top="0.847cm" fo:margin-bottom="0cm" fo:text-align="justify" style:justify-single-word="false" fo:text-indent="1.27cm" style:auto-text-indent="false"/>
      <style:text-properties style:font-name-complex="Times New Roman"/>
    </style:style>
    <style:style style:name="P17" style:family="paragraph" style:parent-style-name="Akapit_20_z_20_listą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Konwertuj_20_1">
      <style:paragraph-properties fo:margin-left="9.525cm" fo:margin-right="0.123cm" fo:text-align="end" style:justify-single-word="false" fo:text-indent="0cm" style:auto-text-indent="false" style:page-number="auto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-complex="Times New Roman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-complex="Times New Roman"/>
    </style:style>
    <style:style style:name="P23" style:family="paragraph" style:parent-style-name="Akapit_20_z_20_listą" style:list-style-name="WW8Num3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Akapit_20_z_20_listą" style:list-style-name="WW8Num1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Akapit_20_z_20_listą" style:list-style-name="WW8Num2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Akapit_20_z_20_listą" style:list-style-name="WW8Num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Akapit_20_z_20_listą" style:list-style-name="WW8Num2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Akapit_20_z_20_listą" style:list-style-name="WW8Num2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Akapit_20_z_20_listą" style:list-style-name="WW8Num33">
      <style:paragraph-properties fo:margin-top="0cm" fo:margin-bottom="0cm" fo:line-height="100%" fo:text-align="justify" style:justify-single-word="false"/>
    </style:style>
    <style:style style:name="P30" style:family="paragraph" style:parent-style-name="Akapit_20_z_20_listą" style:list-style-name="WW8Num3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Akapit_20_z_20_listą" style:list-style-name="WW8Num19">
      <style:paragraph-properties fo:margin-left="0.751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kst_20_podstawowy_20_wcięty_20_21" style:list-style-name="WW8Num27">
      <style:paragraph-properties fo:margin-top="0cm" fo:margin-bottom="0cm" fo:line-height="100%" fo:text-align="justify" style:justify-single-word="false"/>
    </style:style>
    <style:style style:name="P33" style:family="paragraph" style:parent-style-name="Tekst_20_podstawowy_20_wcięty_20_21" style:list-style-name="WW8Num17">
      <style:paragraph-properties fo:margin-top="0cm" fo:margin-bottom="0cm" fo:line-height="100%" fo:text-align="justify" style:justify-single-word="false"/>
    </style:style>
    <style:style style:name="P34" style:family="paragraph" style:parent-style-name="Tekst_20_podstawowy_20_wcięty_20_21" style:list-style-name="WW8Num27">
      <style:paragraph-properties fo:margin-top="0cm" fo:margin-bottom="0cm" fo:line-height="100%" fo:text-align="justify" style:justify-single-word="false"/>
      <style:text-properties fo:letter-spacing="-0.004cm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style:font-name-asian="BookmanOldStyl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13">UMOWA </text:p>
      <text:p text:style-name="P11">Zawarta w dniu ………………………. r. pomiędzy Gminą Miejską Wysokie Mazowieckie, reprezentowaną przez Burmistrza Miasta Wysokie Mazowieckie Jarosława Siekierko, przy kontrasygnacie Skarbnika Miasta Renaty Kamińskiej z siedzibą ul. Ludowa 15, 18-200 Wysokie Mazowieckie, NIP: 722-159-74-83 zwaną w dalszej części umowy „Zamawiającym”</text:p>
      <text:p text:style-name="P11">a,</text:p>
      <text:p text:style-name="P11"/>
      <text:p text:style-name="P11"/>
      <text:p text:style-name="P11"/>
      <text:p text:style-name="P11">…………………………………………………….</text:p>
      <text:p text:style-name="P10"><text:span text:style-name="T2">zwanym w dalszej części umowy </text:span><text:span text:style-name="T1">„Wykonawcą”,</text:span></text:p>
      <text:p text:style-name="P12">zaś wspólnie zwanymi dalej „Stronami”.</text:p>
      <text:p text:style-name="P13">§ 1</text:p>
      <text:p text:style-name="P1">Postanowienia ogólne</text:p>
      <text:p text:style-name="P3">1. Przedmiotem umowy jest wykonanie renowacji i oprawy ksiąg stanu cywilnego polegające na:</text:p>
      <text:p text:style-name="P1"/>
      <text:list xml:id="list28676899" text:style-name="L1">
        <text:list-item>
          <text:p text:style-name="P19">oddzieleniu starych opraw od bloków,</text:p>
        </text:list-item>
        <text:list-item>
          <text:p text:style-name="P19">usunięciu zbędnych materiałów (np.: taśm samoprzylepnych i innych),</text:p>
        </text:list-item>
        <text:list-item>
          <text:p text:style-name="P19">ponownym uszyciu bloków ksiąg,</text:p>
        </text:list-item>
        <text:list-item>
          <text:p text:style-name="P19">oprawieniu ich w nowe oprawy (oprawa twarda wzmacniana płótnem lnianym),</text:p>
        </text:list-item>
        <text:list-item>
          <text:p text:style-name="P19">wykonaniu opisów na grzbietach,</text:p>
        </text:list-item>
        <text:list-item>
          <text:p text:style-name="P19">Wykonawca zobowiązuje się do używania odpowiednich materiałów konserwatorskich, w tym w szczególności papieru bezkwasowego i kleju bezkwasowego,</text:p>
        </text:list-item>
        <text:list-item>
          <text:p text:style-name="P19">Wykonawca zobowiązuje się do osobistego odbioru ksiąg z siedziby Urzędu Stanu Cywilnego w Wysokiem Mazowieckiem oraz do ponownego ich dostarczenia po wykonaniu usługi,</text:p>
        </text:list-item>
        <text:list-item>
          <text:p text:style-name="P19">Wykonawca zobowiązuje się do wykonania usługi osobiście we własnej siedzibie i z własnych materiałów, </text:p>
        </text:list-item>
        <text:list-item>
          <text:p text:style-name="P20">Wykonawca oświadcza, że posiada wiedzę i doświadczenie z tego typu usługami, dysponuje potencjałem technicznym i osobami zdolnymi do profesjonalnego wykonania przedmiotu zamówienia.</text:p>
        </text:list-item>
      </text:list>
      <text:p text:style-name="P13">§ 2</text:p>
      <text:p text:style-name="P13">Przedmiot umowy</text:p>
      <text:list xml:id="list28676453" text:style-name="L2">
        <text:list-item>
          <text:p text:style-name="P21">Przedmiot umowy obejmuje w szczególności wykonanie renowacji i oprawy:</text:p>
        </text:list-item>
      </text:list>
      <text:p text:style-name="P7"/>
      <text:p text:style-name="P7">a) ksiąg, które zostały zamieszczone w wykazie ksiąg załączonym do „Wniosku o wydanie zgody na wniesienie ksiąg” przekazanym do Wojewody Podlaskiego stanowiący załącznik nr 1 do umowy. </text:p>
      <text:p text:style-name="P7">b) przedmiot rozliczenia stanowią księgi akt stanu cywilnego powstałe po wykonaniu <text:soft-page-break/>czynności określonych w §1 w liczbie sztuk …......................</text:p>
      <text:p text:style-name="P7"><text:s/></text:p>
      <text:list xml:id="list28670209" text:style-name="L3">
        <text:list-item>
          <text:p text:style-name="P22">Przedmiot umowy będzie realizowany w okresie od dnia zawarcia umowy do 15 listopada 2021 r. według harmonogramu określonego we „Wnioski o wydanie zgody na wyniesienie ksiąg” (załącznik nr 1)</text:p>
          <text:p text:style-name="P22"/>
        </text:list-item>
      </text:list>
      <text:p text:style-name="P14"/>
      <text:p text:style-name="P2"><text:tab/>§ 3<text:tab/></text:p>
      <text:p text:style-name="P1">Prawa i obowiązki wykonawcy</text:p>
      <text:list xml:id="list28683113" text:style-name="WW8Num33">
        <text:list-header>
          <text:p text:style-name="P23"/>
          <text:p text:style-name="P30"><text:s/></text:p>
        </text:list-header>
        <text:list-item>
          <text:p text:style-name="P29"><text:span text:style-name="T3">Wykonawca zobowiązuje się do bieżącej współpracy z kierownikiem Urzędu Stanu Cywilnego w Wysokiem Mazowieckiem szczególnie w kwestii ustalenia liczby ksiąg przeznaczonych do jednorazowego wyniesienia oraz do określenia dat w jakich będzie odbywało się wyniesienie ksiąg co jest niezbędne do przygotowania </text:span><text:span text:style-name="T4">„Wniosku o wydanie zgody na wyniesienie ksiąg”</text:span><text:span text:style-name="T3">.</text:span></text:p>
        </text:list-item>
        <text:list-item>
          <text:p text:style-name="P23">Wykonawca zobowiązuje się do niezwłocznego informowania Zamawiającego o trudnościach w realizacji umowy, w szczególności o zamiarze zaprzestania jej realizacji.</text:p>
        </text:list-item>
        <text:list-item>
          <text:p text:style-name="P23">Wykonawca zobowiązuje się po zaprzestaniu realizacji umowy w ciągu 1 dnia zwrócić powierzone mu księgi stanu cywilnego w stanie nienaruszonym.</text:p>
        </text:list-item>
      </text:list>
      <text:p text:style-name="P17"/>
      <text:p text:style-name="P1">§ 4</text:p>
      <text:p text:style-name="P1">Uprawnienia i obowiązki Zamawiającego</text:p>
      <text:p text:style-name="P7">1. <text:s/><text:span text:style-name="T5">Zamawiający zobowiązuje się do udzielania Wykonawcy niezbędnych informacji umożliwiających wykonanie niniejszej umowy.</text:span></text:p>
      <text:p text:style-name="P13">§ 5</text:p>
      <text:p text:style-name="P5"><text:tab/>Ochrona danych<text:tab/></text:p>
      <text:list xml:id="list28682417" text:style-name="WW8Num19">
        <text:list-item>
          <text:p text:style-name="P31">Wykonawca zobowiązuje się do przetwarzania danych osobowych otrzymanych od Zamawiającego lub pozyskanych w związku z realizacją przedmiotu niniejszej umowy zgodnie z Rozporządzeniem Parlamentu Europejskiego i Rady (UE) 2016/679 z dnia <text:s text:c="6"/>27 <text:s/>kwietnia 2016 r. w sprawie ochrony osób fizycznych w związku z przetwarzaniem danych osobowych i w sprawie swobodnego przepływu takich danych oraz uchylenia dyrektywy 95/46/WE (ogólne rozporządzenie o ochronie danych) Dz. Urz. UE L 119/1. </text:p>
        </text:list-item>
        <text:list-item>
          <text:p text:style-name="P24">Wykonawca zobowiązuje się do przestrzegania przepisów Rozporządzenia, o którym mowa w ust. 1, w szczególności do zachowania w tajemnicy danych osobowych, do których uzyskał dostęp w związku z wykonywaniem przedmiotu niniejszej umowy, również po jej zakończeniu.</text:p>
        </text:list-item>
        <text:list-item>
          <text:p text:style-name="P24">Wykonawca zobowiązuje się do utrzymania w tajemnicy i nie ujawniania osobom trzecim żadnych informacji ani dokumentów uzyskanych w trakcie realizacji umowy. </text:p>
        </text:list-item>
        <text:list-item>
          <text:p text:style-name="P24">Wykonawca zobowiązuje się informować przedstawicieli Zamawiającego o wszystkich zauważonych nieprawidłowościach mogących mieć wpływ na bezpieczeństwo informacji.</text:p>
        </text:list-item>
      </text:list>
      <text:p text:style-name="P17"/>
      <text:p text:style-name="P8"/>
      <text:p text:style-name="P7"/>
      <text:p text:style-name="P1">§ 6</text:p>
      <text:p text:style-name="P1">Wynagrodzenie</text:p>
      <text:p text:style-name="P1"/>
      <text:list xml:id="list28654379" text:style-name="WW8Num24">
        <text:list-item>
          <text:p text:style-name="P25">Zamawiający zapłaci Wykonawcy wynagrodzenie za wykonanie przedmiotu umowy określonego w § 2, w łącznej wysokości: kwota brutto …..........….......................... , w tym <text:soft-page-break/>wynagrodzenie netto …...............................oraz 23% podatek VAT...............................</text:p>
        </text:list-item>
        <text:list-item>
          <text:p text:style-name="P25">Wynagrodzenie Wykonawcy płatne będzie w terminie 14 dni od dnia doręczenia Zamawiającemu przez Wykonawcę prawidłowo wystawionej i podpisanej faktury/rachunku</text:p>
        </text:list-item>
      </text:list>
      <text:p text:style-name="P4"><text:tab/></text:p>
      <text:p text:style-name="P3">Dane do wystawienia faktury:</text:p>
      <text:p text:style-name="P6"><text:span text:style-name="T6">Nabywca</text:span><text:span text:style-name="T2">: Gmina Miejska Wysokie Mazowieckie, ul. Ludowa 15, 18-200 Wysokie Mazowieckie NIP: 722-159-74-83</text:span></text:p>
      <text:p text:style-name="P6"><text:span text:style-name="T6">Odbiorca</text:span><text:span text:style-name="T2">: Urząd Miasta Wysokie Mazowieckie, ul. Ludowa 15, Wysokie Mazowieckie</text:span></text:p>
      <text:list xml:id="list29340440" text:continue-numbering="true" text:style-name="WW8Num24">
        <text:list-item>
          <text:p text:style-name="P25">Wynagrodzenie, o którym mowa w ust. 1 jest stałe i nie ulega waloryzacji przez okres trwania umowy. </text:p>
        </text:list-item>
        <text:list-item>
          <text:p text:style-name="P25">Płatność będzie dokonana bezpośrednio na rachunek bankowy Wykonawcy</text:p>
        </text:list-item>
        <text:list-item>
          <text:p text:style-name="P25">Za dzień zapłaty uznaje się datę obciążenia rachunku Zamawiającego.</text:p>
        </text:list-item>
      </text:list>
      <text:p text:style-name="P17"/>
      <text:p text:style-name="P1">§ 7</text:p>
      <text:p text:style-name="P1">Kary</text:p>
      <text:list xml:id="list28678854" text:style-name="WW8Num9">
        <text:list-item>
          <text:p text:style-name="P26">Wykonawca zapłaci Zamawiającemu karę umowną w przypadku zaprzestania świadczenia usługi w wysokości 20 % wynagrodzenia <text:s/>brutto, o którym mowa w § 6 <text:s/>ust. 1 umowy.</text:p>
        </text:list-item>
        <text:list-item>
          <text:p text:style-name="P26">Wykonawca oświadcza, że wyraża zgodę na potrącenie kary umownej z wystawionej faktury za wykonaną usługę. </text:p>
        </text:list-item>
        <text:list-item>
          <text:p text:style-name="P26">Zamawiający zastrzega sobie prawo dochodzenia odszkodowania przenoszącego wysokość kar umownych.</text:p>
        </text:list-item>
      </text:list>
      <text:p text:style-name="P17"/>
      <text:p text:style-name="P1">§ 8</text:p>
      <text:p text:style-name="P1">Rozwiązanie umowy</text:p>
      <text:list xml:id="list28663036" text:style-name="WW8Num22">
        <text:list-item>
          <text:p text:style-name="P27">Umowa może zostać rozwiązana:</text:p>
        </text:list-item>
      </text:list>
      <text:list xml:id="list28685255" text:style-name="WW8Num27">
        <text:list-item>
          <text:p text:style-name="P32">przez każdą ze Stron bez podania przyczyny z miesięcznym okresem wypowiedzenia <text:span text:style-name="T7">licząc od ostatniego dnia miesiąca kalendarzowego, w którym zostało złożone pismo zawierające wypowiedzenie</text:span>,</text:p>
        </text:list-item>
        <text:list-item>
          <text:p text:style-name="P32">za pisemnym oświadczeniem przez każdą ze Stron bez zachowania okresu wypowiedzenia w przypadku naruszenia przez drugą Stronę istotnych postanowień niniejszej umowy, pod warunkiem uprzedniego pisemnego wezwania Strony naruszającej umowę do prawidłowego wykonywania umowy i wyznaczeniu tej Stronie terminu nie krótszego niż 14 dni do usunięcia zaistniałych uchybień <text:s text:c="17"/>w realizacji umowy,</text:p>
        </text:list-item>
        <text:list-item>
          <text:p text:style-name="P34">w przypadku wypowiedzenia lub rozwiązania umowy przez Zamawiającego, <text:s text:c="3"/>odstąpienia przez Zamawiającego od umowy bądź faktycznej rezygnacji Zamawiającego z dalszej realizacji umowy z przyczyn leżących po stronie Zamawiającego, Zamawiający zobowiązany jest do zapłaty na rzecz Wykonawcy wynagrodzenia za dotychczas wykonane przez niego usługi określone w § 6.</text:p>
        </text:list-item>
      </text:list>
      <text:list xml:id="list29333360" text:continue-list="list28663036" text:style-name="WW8Num22">
        <text:list-header>
          <text:p text:style-name="P27"/>
        </text:list-header>
      </text:list>
      <text:p text:style-name="P1"/>
      <text:p text:style-name="P1">§ 9</text:p>
      <text:p text:style-name="P1">Postanowienia końcowe</text:p>
      <text:list xml:id="list28669840" text:style-name="WW8Num20">
        <text:list-item>
          <text:p text:style-name="P28">Wszelkie zmiany i uzupełnienia niniejszej umowy mogą być dokonywane wyłącznie <text:s text:c="9"/>w formie pisemnego aneksu, podpisanego przez obie strony.</text:p>
        </text:list-item>
        <text:list-item>
          <text:p text:style-name="P28">Zamawiający dopuszcza zmianę postanowień zawartej umowy w następujących przypadkach:</text:p>
        </text:list-item>
      </text:list>
      <text:list xml:id="list28684908" text:style-name="WW8Num17">
        <text:list-item>
          <text:p text:style-name="P33">w uzasadnionych przypadkach lub innych okolicznościach niezależnych od Zamawiającego <text:s/>lub Wykonawcy, kiedy konieczna będzie zmiana terminu realizacji <text:soft-page-break/>zamówienia, Zamawiający <text:s/>na wniosek Wykonawcy może przedłużyć termin realizacji zamówienia o maksymalnie 15 dni,</text:p>
        </text:list-item>
        <text:list-item>
          <text:p text:style-name="P33">w innych uzasadnionych przypadkach, gdy zajdzie konieczność wprowadzenia zmian wynikających z okoliczności, których nie można było przewidzieć w chwili zawarcia umowy,</text:p>
        </text:list-item>
        <text:list-item>
          <text:p text:style-name="P33">w przypadku, gdy zmiany postanowień zawartej umowy będą korzystne dla Zamawiającego, a zmiany te wynikły w trakcie realizacji zamówienia,</text:p>
        </text:list-item>
        <text:list-item>
          <text:p text:style-name="P33">w przypadku ustawowej zmiany stawki podatku od towarów i usług (VAT) cena netto pozostanie bez zmian, a kwota podatku VAT i wartość brutto zostanie odpowiednio skorygowana zgodnie z aktualnie obowiązującymi przepisami podatkowymi.</text:p>
        </text:list-item>
      </text:list>
      <text:list xml:id="list29336425" text:continue-list="list28669840" text:style-name="WW8Num20">
        <text:list-item>
          <text:p text:style-name="P28">W sprawach nieuregulowanych niniejszą umową zastosowanie mają przepisy prawa w zakresie Finansów publicznych oraz Kodeksu cywilnego.</text:p>
        </text:list-item>
        <text:list-item>
          <text:p text:style-name="P28">Wszelkie spory wynikłe w czasie wykonywania niniejszej umowy, których Strony nie rozwiązały we własnym zakresie, będą rozstrzygane przez sąd właściwy dla siedziby Zamawiającego.</text:p>
        </text:list-item>
      </text:list>
      <text:p text:style-name="P15"><text:span text:style-name="T2"><text:tab/></text:span><text:span text:style-name="T1">§ 10<text:tab/></text:span></text:p>
      <text:p text:style-name="P11">Umowę sporządzono w trzech jednobrzmiących egzemplarzach, dwa egzemplarze dla Zamawiającego i jeden egzemplarz dla Wykonawcy.</text:p>
      <text:p text:style-name="P13"/>
      <text:p text:style-name="P16">Zamawiający<text:tab/><text:tab/><text:tab/><text:tab/><text:tab/><text:tab/><text:tab/><text:tab/>Wykonawc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OldStyle" svg:font-family="BookmanOldStyle, 'Arial Unicode MS'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letter-kerning="true" style:font-name-asian="Times New Roman" style:font-name-complex="Times New Roman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3T10:50:20.09</meta:creation-date>
    <dc:date>2021-04-27T09:10:25.86</dc:date>
    <meta:editing-duration>PT8H52M27S</meta:editing-duration>
    <meta:editing-cycles>21</meta:editing-cycles>
    <meta:generator>OpenOffice.ux.pl/3.3$Win32 OpenOffice.org_project/330m17$Build-39551</meta:generator>
    <meta:print-date>2021-04-27T08:44:59.82</meta:print-date>
    <meta:document-statistic meta:table-count="0" meta:image-count="0" meta:object-count="0" meta:page-count="4" meta:paragraph-count="76" meta:word-count="1055" meta:character-count="7778"/>
  </office:meta>
</office:document-meta>
</file>