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>
        <style:tab-stops>
          <style:tab-stop style:position="5.08cm"/>
        </style:tab-stops>
      </style:paragraph-properties>
      <style:text-properties fo:color="#000000" style:font-name="Times New Roman" fo:font-size="14pt" style:letter-kerning="true" style:font-name-asian="TimesNewRomanPSMT" style:font-size-asian="14pt" style:language-asian="zh" style:country-asian="CN" style:font-name-complex="Times New Roman" style:font-size-complex="14pt"/>
    </style:style>
    <style:style style:name="P9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style:letter-kerning="true" style:language-asian="zh" style:country-asian="CN" style:font-name-complex="Times New Roman"/>
    </style:style>
    <style:style style:name="P10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fo:language="pt" fo:country="BR" style:letter-kerning="true" style:language-asian="zh" style:country-asian="CN" style:font-name-complex="Times New Roman"/>
    </style:style>
    <style:style style:name="P11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P12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1" style:family="text">
      <style:text-properties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2" style:family="text">
      <style:text-properties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" style:family="text">
      <style:text-properties fo:color="#000000" style:letter-kerning="true" style:language-asian="zh" style:country-asian="CN" style:font-name-complex="Times New Roman"/>
    </style:style>
    <style:style style:name="T5" style:family="text">
      <style:text-properties fo:color="#000000" fo:language="pt" fo:country="BR" style:letter-kerning="true" style:language-asian="zh" style:country-asian="C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3"/>
      <text:p text:style-name="P3"/>
      <text:p text:style-name="P3"/>
      <text:p text:style-name="P3">OŚWIADCZENIE</text:p>
      <text:p text:style-name="P1"/>
      <text:p text:style-name="P1"/>
      <text:p text:style-name="P1"/>
      <text:p text:style-name="P12"><text:span text:style-name="T4">Nazwa i adres Wykonawcy:<text:tab/>...................................................................................</text:span></text:p>
      <text:p text:style-name="P9">Nr telefonu:<text:tab/>..................................................................................</text:p>
      <text:p text:style-name="P10">Nr faxu:<text:tab/>..................................................................................</text:p>
      <text:p text:style-name="P11">Adres e-mail:<text:tab/>..................................................................................</text:p>
      <text:p text:style-name="P12"><text:span text:style-name="T4">NIP:<text:tab/></text:span><text:span text:style-name="T5">..................................................................................</text:span></text:p>
      <text:p text:style-name="P8">REGON:<text:tab/>.......................................................................</text:p>
      <text:p text:style-name="P4"/>
      <text:p text:style-name="P4">przystępując do udziału w zapytaniu ofertowym na:</text:p>
      <text:p text:style-name="P7">„Wykonania usługi renowacji i oprawy ksiąg stanu cywilnego”</text:p>
      <text:p text:style-name="P7"/>
      <text:p text:style-name="P5">oświadczam, że w okresie ostatnich 3 lat przed upływem terminu składania ofert, realizowałem usługi będące przedmiotem zapytania ofertowego w następujących urzędach:</text:p>
      <text:p text:style-name="P4">-.............................................................</text:p>
      <text:p text:style-name="P4">-.............................................................</text:p>
      <text:p text:style-name="P4">-.............................................................</text:p>
      <text:p text:style-name="P4">-.............................................................</text:p>
      <text:p text:style-name="P4">-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-------------------------------------- --------------------------------------------------------</text:p>
      <text:p text:style-name="P6"><text:span text:style-name="T3">/miejscowość i data/ /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3T10:52:59.22</meta:creation-date>
    <dc:date>2020-04-23T14:46:39.22</dc:date>
    <meta:editing-duration>PT3H53M38S</meta:editing-duration>
    <meta:editing-cycles>5</meta:editing-cycles>
    <meta:generator>OpenOffice.ux.pl/3.3$Win32 OpenOffice.org_project/330m17$Build-39551</meta:generator>
    <meta:document-statistic meta:table-count="0" meta:image-count="0" meta:object-count="0" meta:page-count="1" meta:paragraph-count="18" meta:word-count="71" meta:character-count="1297"/>
  </office:meta>
</office:document-meta>
</file>