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style:letter-kerning="true" style:language-asian="zh" style:country-asian="CN" style:font-name-complex="Times New Roman"/>
    </style:style>
    <style:style style:name="P3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fo:language="pt" fo:country="BR" style:letter-kerning="true" style:language-asian="zh" style:country-asian="CN" style:font-name-complex="Times New Roman"/>
    </style:style>
    <style:style style:name="P4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letter-kerning="true" style:language-asian="zh" style:country-asian="CN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Times New Roman"/>
    </style:style>
    <style:style style:name="P7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fo:font-size="7pt" fo:font-style="italic" style:font-size-asian="7pt" style:font-style-asian="italic" style:font-size-complex="11pt"/>
    </style:style>
    <style:style style:name="P8" style:family="paragraph" style:parent-style-name="Standard">
      <style:paragraph-properties fo:margin-top="0cm" fo:margin-bottom="0.212cm" fo:line-height="150%" fo:text-align="end" style:justify-single-word="false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letter-kerning="true" style:font-name-asian="Times New Roman" style:language-asian="zh" style:country-asian="CN" style:font-weight-asian="bold" style:font-name-complex="Times New Roman" style:language-complex="ar" style:country-complex="SA"/>
    </style:style>
    <style:style style:name="P10" style:family="paragraph" style:parent-style-name="Standard">
      <style:paragraph-properties fo:margin-left="1.27cm" fo:margin-right="0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fo:font-style="italic" fo:font-weight="bold" style:letter-kerning="true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Standard" style:list-style-name="WW8Num3">
      <style:paragraph-properties fo:margin-top="0.212cm" fo:margin-bottom="0cm" style:text-autospace="none"/>
    </style:style>
    <style:style style:name="P13" style:family="paragraph" style:parent-style-name="Standard" style:list-style-name="WW8Num3">
      <style:paragraph-properties fo:margin-top="0.212cm" fo:margin-bottom="0cm" fo:line-height="150%" fo:text-align="justify" style:justify-single-word="false" fo:orphans="0" fo:widows="0" fo:hyphenation-ladder-count="no-limit" style:text-autospace="none"/>
      <style:text-properties fo:color="#000000" fo:font-size="12pt" style:letter-kerning="true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" style:family="paragraph" style:parent-style-name="Standard" style:list-style-name="WW8Num3">
      <style:paragraph-properties fo:margin-top="0.212cm" fo:margin-bottom="0cm" fo:line-height="150%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635cm" fo:margin-right="0cm" fo:margin-top="0.212cm" fo:margin-bottom="0cm" fo:text-indent="0cm" style:auto-text-indent="false"/>
    </style:style>
    <style:style style:name="P16" style:family="paragraph" style:parent-style-name="Standard">
      <style:paragraph-properties fo:margin-left="0cm" fo:margin-right="0cm" fo:margin-top="0.212cm" fo:margin-bottom="0cm" fo:text-indent="0.635cm" style:auto-text-indent="false"/>
    </style:style>
    <style:style style:name="P17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List" style:list-style-name="WW8Num3">
      <style:paragraph-properties fo:margin-top="0.212cm" fo:margin-bottom="0cm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List" style:list-style-name="WW8Num3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20" style:family="paragraph" style:parent-style-name="List" style:list-style-name="WW8Num4">
      <style:paragraph-properties fo:margin-left="1.251cm" fo:margin-right="0cm" fo:margin-top="0.212cm" fo:margin-bottom="0cm" fo:text-align="justify" style:justify-single-word="false" fo:text-indent="-0.609cm" style:auto-text-indent="false"/>
    </style:style>
    <style:style style:name="P21" style:family="paragraph" style:parent-style-name="List">
      <style:paragraph-properties fo:margin-left="1.251cm" fo:margin-right="0cm" fo:margin-top="0.212cm" fo:margin-bottom="0.212cm" fo:text-align="justify" style:justify-single-word="false" fo:text-indent="0cm" style:auto-text-indent="false"/>
      <style:text-properties fo:color="#ff0000" fo:font-size="11pt" style:font-size-asian="11pt" style:font-size-complex="11pt"/>
    </style:style>
    <style:style style:name="P22" style:family="paragraph" style:parent-style-name="Tekst_20_podstawowy_20_wcięty_20_2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  <style:tab-stop style:position="13.07cm"/>
        </style:tab-stops>
      </style:paragraph-properties>
    </style:style>
    <style:style style:name="T1" style:family="text">
      <style:text-properties style:letter-kerning="true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color="#000000" style:letter-kerning="true" style:language-asian="zh" style:country-asian="CN"/>
    </style:style>
    <style:style style:name="T3" style:family="text">
      <style:text-properties fo:color="#000000" style:letter-kerning="true" style:language-asian="zh" style:country-asian="CN" style:font-name-complex="Times New Roman"/>
    </style:style>
    <style:style style:name="T4" style:family="text">
      <style:text-properties fo:color="#000000" fo:language="pt" fo:country="BR" style:letter-kerning="true" style:language-asian="zh" style:country-asian="CN" style:font-name-complex="Times New Roman"/>
    </style:style>
    <style:style style:name="T5" style:family="text">
      <style:text-properties fo:font-style="italic" style:font-style-asian="italic" style:font-weight-complex="normal"/>
    </style:style>
    <style:style style:name="T6" style:family="text">
      <style:text-properties style:font-name-asian="Calibri"/>
    </style:style>
    <style:style style:name="T7" style:family="text">
      <style:text-properties style:font-name-asian="Calibri" style:font-weight-complex="bold"/>
    </style:style>
    <style:style style:name="T8" style:family="text">
      <style:text-properties fo:font-weight="bold" style:font-name-asian="Calibri" style:font-weight-asian="bold" style:font-weight-complex="bold"/>
    </style:style>
    <style:style style:name="T9" style:family="text">
      <style:text-properties style:font-name="Times New Roman1" fo:font-size="13pt" fo:font-style="italic" fo:font-weight="bold" style:font-name-asian="TimesNewRomanPS-BoldMT" style:font-size-asian="13pt" style:font-style-asian="italic" style:font-weight-asian="bold" style:font-name-complex="TimesNewRomanPS-BoldMT" style:font-size-complex="13pt" style:font-weight-complex="bold"/>
    </style:style>
    <style:style style:name="T10" style:family="text">
      <style:text-properties fo:color="#000000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1</text:span></text:p>
      <text:p text:style-name="P9">OFERTA</text:p>
      <text:p text:style-name="P1"><text:span text:style-name="T3">Nazwa i adres Wykonawcy:<text:tab/>...................................................................................</text:span></text:p>
      <text:p text:style-name="P2">Nr telefonu:<text:tab/>..................................................................................</text:p>
      <text:p text:style-name="P3">Nr faxu:<text:tab/>..................................................................................</text:p>
      <text:p text:style-name="P4">Adres e-mail:<text:tab/>..................................................................................</text:p>
      <text:p text:style-name="P1"><text:span text:style-name="T3">NIP:<text:tab/></text:span><text:span text:style-name="T4">..................................................................................</text:span></text:p>
      <text:p text:style-name="P2">REGON:<text:tab/>..................................................................................</text:p>
      <text:p text:style-name="P5"/>
      <text:p text:style-name="P10">Burmistrz Miasta Wysokie Mazowieckie</text:p>
      <text:p text:style-name="P10">ul. Ludowa 15</text:p>
      <text:p text:style-name="P10">18-200 Wysokie Mazowieckie</text:p>
      <text:p text:style-name="P10"><text:s/></text:p>
      <text:p text:style-name="P22"><text:span text:style-name="T2">Nawiązując do ogłoszenia pn.: </text:span><text:span text:style-name="Strong_20_Emphasis"><text:span text:style-name="T5">„Wykonanie</text:span></text:span><text:span text:style-name="Strong_20_Emphasis"><text:span text:style-name="T9"> usługi renowacji i oprawy ksiąg stanu cywilnego</text:span></text:span><text:span text:style-name="Strong_20_Emphasis"><text:span text:style-name="T5">”</text:span></text:span></text:p>
      <text:p text:style-name="P6"/>
      <text:p text:style-name="P11"><text:span text:style-name="T6">oferujemy wykonanie przedmiotu zamówienia zgodnie z wymogami zawartymi w zaproszeniu.</text:span></text:p>
      <text:list xml:id="list30600219" text:style-name="WW8Num3">
        <text:list-item>
          <text:p text:style-name="P12"><text:span text:style-name="T8">Cena ofertowa</text:span><text:span text:style-name="T6">:</text:span></text:p>
        </text:list-item>
      </text:list>
      <text:p text:style-name="P15"><text:span text:style-name="T8">Netto </text:span><text:span text:style-name="T6">………………………………… zł</text:span></text:p>
      <text:p text:style-name="P15"><text:span text:style-name="T6">(słownie złotych: ……………………………………………………………………….. )</text:span></text:p>
      <text:p text:style-name="P15"><text:span text:style-name="T8">Brutto </text:span><text:span text:style-name="T6">……………..…………………… zł</text:span></text:p>
      <text:p text:style-name="P15"><text:span text:style-name="T6">(słownie złotych: ……………………………………………………………………….. )</text:span></text:p>
      <text:p text:style-name="P16"><text:span text:style-name="T8">Cena zawiera podatek VAT w wysokości </text:span><text:span text:style-name="T6">…… </text:span><text:span text:style-name="T8">%, wartość </text:span><text:span text:style-name="T7">……………………….. zł</text:span></text:p>
      <text:list xml:id="list35303954" text:continue-numbering="true" text:style-name="WW8Num3">
        <text:list-item>
          <text:p text:style-name="P12">Oświadczamy, że uzyskaliśmy wszelkie niezbędne informacje do przygotowania oferty i wykonania zamówienia.</text:p>
        </text:list-item>
        <text:list-item>
          <text:p text:style-name="P13">Gwarantujemy wykonanie całości zamówienia zgodnie z treścią zapytania ofertowego. </text:p>
        </text:list-item>
        <text:list-item>
          <text:p text:style-name="P14"><text:span text:style-name="T10">Zobowiązujemy się, w przypadku wyboru naszej oferty, do zawarcia umowy na warunkach<text:line-break/>wymienionych w zapytaniu ofertowym, w miejscu i terminie wyznaczonym przez<text:line-break/>Zamawiającego.</text:span></text:p>
        </text:list-item>
        <text:list-item>
          <text:p text:style-name="P14"><text:span text:style-name="T10">Akceptujemy termin realizacji zamówienia określony w zapytaniu ofertowym.</text:span></text:p>
        </text:list-item>
        <text:list-item>
          <text:p text:style-name="P18">Oferta została złożona na …………………….. stronach. </text:p>
        </text:list-item>
        <text:list-item>
          <text:p text:style-name="P19">Załącznikami do niniejszej oferty są:</text:p>
        </text:list-item>
      </text:list>
      <text:list xml:id="list30594673" text:style-name="WW8Num4">
        <text:list-item>
          <text:list>
            <text:list-item>
              <text:list>
                <text:list-item>
                  <text:p text:style-name="P20">…................................</text:p>
                </text:list-item>
                <text:list-item>
                  <text:p text:style-name="P20">…................................</text:p>
                </text:list-item>
                <text:list-item>
                  <text:p text:style-name="P20">………………………</text:p>
                </text:list-item>
                <text:list-item>
                  <text:p text:style-name="P20">………………………</text:p>
                </text:list-item>
                <text:list-item>
                  <text:p text:style-name="P20">………………………</text:p>
                </text:list-item>
              </text:list>
            </text:list-item>
          </text:list>
        </text:list-item>
      </text:list>
      <text:p text:style-name="P21"/>
      <text:p text:style-name="P17">............................, dn. _ _ . _ _ . _ _ _ _<text:tab/>r. <text:s text:c="13"/><text:tab/><text:tab/> <text:s text:c="2"/>...............................................</text:p>
      <text:p text:style-name="P7">Podpis Wykonawcy oraz 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letter-kerning="true" style:font-name-asian="Times New Roman" style:font-name-complex="Times New Roman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3T10:43:03.30</meta:creation-date>
    <dc:date>2020-04-23T15:09:08.09</dc:date>
    <meta:editing-duration>PT4H26M2S</meta:editing-duration>
    <meta:editing-cycles>4</meta:editing-cycles>
    <meta:generator>OpenOffice.ux.pl/3.3$Win32 OpenOffice.org_project/330m17$Build-39551</meta:generator>
    <meta:document-statistic meta:table-count="0" meta:image-count="0" meta:object-count="0" meta:page-count="1" meta:paragraph-count="33" meta:word-count="187" meta:character-count="1847"/>
  </office:meta>
</office:document-meta>
</file>