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 <text:s text:c="6"/>Wysokie Mazowieckie 06.02.2013</text:p>
      <text:p text:style-name="P1"/>
      <text:p text:style-name="P1">MK. 271.01.2013</text:p>
      <text:p text:style-name="P1"/>
      <text:p text:style-name="P1"/>
      <text:p text:style-name="P1">Dotyczy przetargu na: <text:span text:style-name="T1">Przebudowę i rozbudowę budynku socjalnego oraz budowę ogrodzenia i bramy wjazdowej na Stadion Miejski w Wysokiem Mazowieckiem.</text:span></text:p>
      <text:p text:style-name="P1"><text:tab/></text:p>
      <text:p text:style-name="P4">W dniu 05.02.2013r oraz 06.02.2013r do Urzędu Miasta Wysokie Mazowieckie wpłynęły zapytania:</text:p>
      <text:list xml:id="list34382099" text:style-name="L1">
        <text:list-header>
          <text:p text:style-name="P5"/>
        </text:list-header>
      </text:list>
      <text:list xml:id="list34410814" text:style-name="L2">
        <text:list-item>
          <text:p text:style-name="P6">W opisie technicznym w poz. 4.14 i w przedmiarach ujęto drzwi wewnętrzne płytowe drewniane w ościeżnicach stalowych, natomiast w wykazie stolarki występują w ościeżnicach MDF.</text:p>
          <text:p text:style-name="P6">Pytanie: Jakie ościeżnice przyjąć do wyceny? Jeżeli ościeżnice z MDF, to mają być one stałe czy regulowane.</text:p>
        </text:list-item>
        <text:list-item>
          <text:p text:style-name="P6">Pozycja 5.10 kosztorysu- <text:s/>z wyliczeń wynikają m3 a pozycja zakłada wykonanie czapek w m2. Proszę o korektę obmiaru.</text:p>
        </text:list-item>
        <text:list-item>
          <text:p text:style-name="P6">W opisie technicznym założone jest wykończenie elewacji „tynkiem silikatowym barwionym w masie, malowane jednokrotnie farbą w celu ujednolicenia, faktura kasza 2,0 mm”, w dokumentacji technicznej jest opis że elewacja wykończona jest tynkiem silikonowym. Proszę o wyjaśnienie:</text:p>
          <text:p text:style-name="P6">- Jaki tynk należy zastosować cna elewację silikatowy czy silikonowy?</text:p>
          <text:p text:style-name="P6">- Czy tynk ma być mineralny malowany farbą silikonową (silikatową), czy barwiony w masie?</text:p>
        </text:list-item>
        <text:list-item>
          <text:p text:style-name="P6">Jaki kosztorys załączyć do oferty: szczegółowy czy uproszczony?</text:p>
        </text:list-item>
        <text:list-item>
          <text:p text:style-name="P6">Poz. 1.14 i 1.15 Wywiezienie gruzu- błąd w wyliczeniu.</text:p>
        </text:list-item>
        <text:list-item>
          <text:p text:style-name="P6">Poz. 3.2. Ławy fundamentowe żelbetowe- brak zbrojenia w przedmiarze.</text:p>
        </text:list-item>
        <text:list-item>
          <text:p text:style-name="P6">Poz. 3.3. Stopy fundamentowe żelbetowe- brak zbrojenia w przedmiarze robót.</text:p>
        </text:list-item>
        <text:list-item>
          <text:p text:style-name="P6">Poz. 4.6. Podłoga na gruncie 242,63 m2- brak w przedmiarze robót zawartych w opisie technicznym tj. podłoża z piasku gr. 15 cm, izolacji z papy termozgrzewalnej ( pap asfaltowa 2x na lepiku), izolacji z foli rozdzielającej PE gr. 0,1 mm.</text:p>
        </text:list-item>
        <text:list-item>
          <text:p text:style-name="P6">Poz. 5.3. Belki i podciągi żelbetowe- błąd w obliczeniu i brak zbrojenia.</text:p>
        </text:list-item>
        <text:list-item>
          <text:p text:style-name="P6">Poz. 5.5 Jaki tynk zastosować na ściany ponad cokołem: mineralny, silikonowy czy silikatowy.</text:p>
        </text:list-item>
        <text:list-item>
          <text:p text:style-name="P6">Poz.7. Stolarka- brak rozdziału na drzwi zewnętrzne aluminiowe i płytowe pełne drewniane.</text:p>
        </text:list-item>
        <text:list-item>
          <text:p text:style-name="P6">Brak w przedmiarze robót podsufitki okapów z desek gr. 22 mm malowanych na biało.</text:p>
        </text:list-item>
        <text:list-item>
          <text:p text:style-name="P6">Brak w przedmiarze robót szpachlowania sufitów z płyt gipsowych w całym budynku.</text:p>
        </text:list-item>
        <text:list-item>
          <text:p text:style-name="P6">Poz. 9.18 Tablica reklamowa z herbem i nazwą klubu. Brak opisu konstrukcji i wymiarów.</text:p>
        </text:list-item>
        <text:list-item>
          <text:p text:style-name="P6">Brak w przedmiarze robót rozbiórki cokołu ogrodzenia, jego wywiezienia oraz wykopu pod nowe ogrodzenie.</text:p>
        </text:list-item>
        <text:list-item>
          <text:p text:style-name="P6">Pozycja 1.14 i poz. 1.15 przedmiaru. Ilości gruzu z rozbiórki do wywiezienia 883,32 m3. W przedmiarze jest błąd.</text:p>
          <text:p text:style-name="P6">Jest: 790,255+22,16+141,19*0,01+28,24+317,74*0,03+45,81*0,1+18,18+3,46+5,50=883,32 m3</text:p>
          <text:p text:style-name="P6">Powinno być: 790,25*0,07+22,16+141,19*0,01+28,24+317,74*0,03+45,81*0,1+18,18+3,46+5,5=148,38 m3</text:p>
          <text:p text:style-name="P6">Pozycja „790,25” są to m2 płyt chodnikowych betonowych z poz. 1.1 przedmiaru.</text:p>
        </text:list-item>
        <text:list-item>
          <text:p text:style-name="P6">Pozycja 5.3 Belki i podciągi żelbetowe- ilość 32, 69 m3. W przedmiarze jest błąd.</text:p>
          <text:p text:style-name="P6">Jest:</text:p>
          <text:p text:style-name="P6"><text:s/>Wieńce: </text:p>
          <text:p text:style-name="P6"><text:soft-page-break/>(7,95+21,17+5,52+7,56+5,00+5,00+13,62+7,29+6,62+9,53+5,70+4,11)*0,25*0,25=6,19 m3</text:p>
          <text:p text:style-name="P6">Nadproża: 2*1,10+1,20+1,20+4*1,80+7*1,20+3*2,10=26,5 mb</text:p>
          <text:p text:style-name="P6">Razem= 32,69m3</text:p>
          <text:p text:style-name="P6">Wieńce są w m3 (6,19m3) natomiast nadproża w mb (26,5mb) i te wielkości są do siebie dodane.</text:p>
          <text:p text:style-name="P6">Powinno być: Wieńce w ilości 6,19 m3. Nadproża w „mb” jako oddzielna pozycja np. „KNR 2-02 0126-05 Otwory w ścianach murowanych- ułożenie nadproży prefabrykowanych” w ilości 26,50 mb.</text:p>
        </text:list-item>
        <text:list-item>
          <text:p text:style-name="P6">Proszę o podanie rozwiązania technicznego jak i z czego ma być wykonana tablica z herbem i nazwą klubu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2:06:10.38</meta:creation-date>
    <dc:date>2013-02-06T14:29:26.92</dc:date>
    <meta:editing-duration>PT38M54S</meta:editing-duration>
    <meta:editing-cycles>5</meta:editing-cycles>
    <meta:generator>OpenOffice.ux.pl/3.3$Win32 OpenOffice.org_project/330m17$Build-39551</meta:generator>
    <meta:document-statistic meta:table-count="0" meta:image-count="0" meta:object-count="0" meta:page-count="2" meta:paragraph-count="36" meta:word-count="469" meta:character-count="3263"/>
  </office:meta>
</office:document-meta>
</file>