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 style:list-style-name="L2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 <text:s text:c="6"/>Wysokie Mazowieckie 07.02.2013</text:p>
      <text:p text:style-name="P1"/>
      <text:p text:style-name="P1">MK. 271.01.2013</text:p>
      <text:p text:style-name="P1"/>
      <text:p text:style-name="P1"/>
      <text:p text:style-name="P1">Dotyczy przetargu na: <text:span text:style-name="T1">Przebudowę i rozbudowę budynku socjalnego oraz budowę ogrodzenia i bramy wjazdowej na Stadion Miejski w Wysokiem Mazowieckiem.</text:span></text:p>
      <text:p text:style-name="P1"><text:tab/></text:p>
      <text:p text:style-name="P3">W dniu 05.02.2013r oraz 06.02.2013r do Urzędu Miasta Wysokie Mazowieckie wpłynęły zapytania:</text:p>
      <text:p text:style-name="P4"/>
      <text:p text:style-name="P4"/>
      <text:list xml:id="list32306539" text:style-name="L2">
        <text:list-item>
          <text:p text:style-name="P5">W opisie technicznym w poz. 4.14 i w przedmiarach ujęto drzwi wewnętrzne płytowe drewniane w ościeżnicach stalowych, natomiast w wykazie stolarki występują w ościeżnicach MDF.</text:p>
          <text:p text:style-name="P5">Pytanie: Jakie ościeżnice przyjąć do wyceny? Jeżeli ościeżnice z MDF, to mają być one stałe czy regulowane.</text:p>
          <text:p text:style-name="P5"/>
          <text:p text:style-name="P6">Odpowiedź na pytanie: </text:p>
          <text:p text:style-name="P7">Należy zastosować drzwi wewnętrzne w ościeżnicach MDF stałych w kolorze skrzydła drzwi. Ościeżnice z MDF mają być regulowane.</text:p>
        </text:list-item>
        <text:list-item>
          <text:p text:style-name="P5">Pozycja 5.10 kosztorysu- <text:s/>z wyliczeń wynikają m3 a pozycja zakłada wykonanie czapek w m2. Proszę o korektę obmiaru.</text:p>
          <text:p text:style-name="P5"/>
          <text:p text:style-name="P6">Odpowiedź na pytanie: </text:p>
          <text:p text:style-name="P7">Poprawiony obmiar poz. 5.10 przedmiaru robót: 2*0,72+2*0,92+2*1,12+2*0,72+2*0,44+2*1,65+4*0,44+4*0,84+2*0,84+2*0,47=18,88m2</text:p>
        </text:list-item>
        <text:list-item>
          <text:p text:style-name="P5">W opisie technicznym założone jest wykończenie elewacji „tynkiem silikatowym barwionym w masie, malowane jednokrotnie farbą w celu ujednolicenia, faktura kasza 2,0 mm”, w dokumentacji technicznej jest opis że elewacja wykończona jest tynkiem silikonowym. Proszę o wyjaśnienie:</text:p>
          <text:p text:style-name="P5">- Jaki tynk należy zastosować cna elewację silikatowy czy silikonowy?</text:p>
          <text:p text:style-name="P5">- Czy tynk ma być mineralny malowany farbą silikonową (silikatową), czy barwiony w masie?</text:p>
          <text:p text:style-name="P5"/>
          <text:p text:style-name="P6">Odpowiedź na pytanie: </text:p>
          <text:p text:style-name="P7">Należy zastosować tynk silikatowy barwiony w masie. Jednokrotne malowanie tynku barwionego w masie zastosować jedynie w przypadku wystąpienia widocznych różnic w nasyceniu barwy fragmentów elewacji, w celu ujednolicenia barwy.</text:p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2:06:10.38</meta:creation-date>
    <dc:date>2013-02-07T12:28:13.15</dc:date>
    <meta:editing-duration>PT49M11S</meta:editing-duration>
    <meta:editing-cycles>6</meta:editing-cycles>
    <meta:generator>OpenOffice.ux.pl/3.3$Win32 OpenOffice.org_project/330m17$Build-39551</meta:generator>
    <meta:document-statistic meta:table-count="0" meta:image-count="0" meta:object-count="0" meta:page-count="1" meta:paragraph-count="17" meta:word-count="224" meta:character-count="1671"/>
  </office:meta>
</office:document-meta>
</file>