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1.235cm" style:auto-text-indent="false"/>
    </style:style>
    <style:style style:name="P5" style:family="paragraph" style:parent-style-name="Text_20_body">
      <style:text-properties style:text-underline-style="none" fo:font-weight="normal" style:font-weight-asian="normal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line-height="100%" fo:text-align="justify" style:justify-single-word="false">
        <style:tab-stops>
          <style:tab-stop style:position="0.725cm"/>
        </style:tab-stops>
      </style:paragraph-properties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348cm" style:auto-text-indent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 style:list-style-name="L2">
      <style:paragraph-properties fo:text-align="justify" style:justify-single-word="false"/>
    </style:style>
    <style:style style:name="P15" style:family="paragraph" style:parent-style-name="Text_20_body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Text_20_body" style:list-style-name="L2">
      <style:paragraph-properties fo:line-height="100%" fo:text-align="start" style:justify-single-word="false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 style:list-style-name="L2">
      <style:paragraph-properties fo:line-height="100%" fo:text-align="justify" style:justify-single-word="false"/>
    </style:style>
    <style:style style:name="P19" style:family="paragraph" style:parent-style-name="Text_20_body" style:list-style-name="L3">
      <style:paragraph-properties fo:line-height="100%" fo:text-align="justify" style:justify-single-word="false"/>
    </style:style>
    <style:style style:name="P20" style:family="paragraph" style:parent-style-name="Text_20_body" style:list-style-name="L4">
      <style:paragraph-properties fo:line-height="100%" fo:text-align="justify" style:justify-single-word="false"/>
    </style:style>
    <style:style style:name="P21" style:family="paragraph" style:parent-style-name="Text_20_body" style:list-style-name="L2">
      <style:paragraph-properties fo:line-height="100%" fo:text-align="start" style:justify-single-word="false"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fo:background-color="transparent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style:text-underline-style="none"/>
    </style:style>
    <style:style style:name="T11" style:family="text">
      <style:text-properties style:font-name="Times New Roman1" fo:font-size="12pt" style:text-underline-style="none" fo:font-weight="normal" style:font-weight-asian="normal" style:font-weight-complex="normal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6"/>Wysokie Mazowieckie 08.02.2013</text:p>
      <text:p text:style-name="P1"/>
      <text:p text:style-name="P1">MK. 271.01.2013</text:p>
      <text:p text:style-name="P1"/>
      <text:p text:style-name="P1"/>
      <text:p text:style-name="P1">Dotyczy przetargu na: <text:span text:style-name="T1">Przebudowę i rozbudowę budynku socjalnego oraz budowę ogrodzenia i bramy wjazdowej na Stadion Miejski w Wysokiem Mazowieckiem.</text:span></text:p>
      <text:p text:style-name="P1"><text:tab/></text:p>
      <text:p text:style-name="P3">W dniu 06.02.2013r do Urzędu Miasta Wysokie Mazowieckie wpłynęły zapytania:</text:p>
      <text:list xml:id="list34260276" text:style-name="L1">
        <text:list-header>
          <text:p text:style-name="P11"/>
        </text:list-header>
      </text:list>
      <text:list xml:id="list34260377" text:style-name="L2">
        <text:list-header>
          <text:p text:style-name="P12"/>
        </text:list-header>
        <text:list-item>
          <text:p text:style-name="P12">Jaki kosztorys załączyć do oferty: szczegółowy czy uproszczony?</text:p>
          <text:p text:style-name="P12"><text:span text:style-name="T7">Odpowiedź na pytanie: </text:span>Należy dołączyć kosztorys ofertowy <text:span text:style-name="T13">szczegółowy</text:span> pozwalający na poprawne sprawdzenie oferty przez zamawiającego.</text:p>
        </text:list-item>
        <text:list-item>
          <text:p text:style-name="P12">Poz. 1.14 i 1.15 Wywiezienie gruzu- błąd w wyliczeniu.</text:p>
          <text:p text:style-name="P14"><text:span text:style-name="T7">Odpowiedź na pytanie: </text:span>Należy przyjąć wycenę wg rozdziału 1 poprawionego przedmiaru zamieszczonego na stronie Urzędu Miasta.</text:p>
        </text:list-item>
        <text:list-item>
          <text:p text:style-name="P12">Poz. 3.2. Ławy fundamentowe żelbetowe- brak zbrojenia w przedmiarze.</text:p>
          <text:p text:style-name="P12"><text:span text:style-name="T7">Odpowiedź na pytanie: </text:span>Należy uwzględnić w wycenie zbrojenie wieńca zgodnie z opisem technicznym.</text:p>
        </text:list-item>
        <text:list-item>
          <text:p text:style-name="P12">Poz. 3.3. Stopy fundamentowe żelbetowe- brak zbrojenia w przedmiarze robót.</text:p>
          <text:p text:style-name="P12"><text:span text:style-name="T7">Odpowiedź na pytanie:</text:span><text:span text:style-name="T5"> </text:span><text:span text:style-name="T3">Należy uwzględnić w wycenie zbrojenie stopy jak dla ław fundamentowych.</text:span></text:p>
        </text:list-item>
        <text:list-item>
          <text:p text:style-name="P12">Poz. 4.6. Podłoga na gruncie 242,63 m2- brak w przedmiarze robót zawartych w opisie technicznym tj. podłoża z piasku gr. 15 cm, izolacji z papy termozgrzewalnej ( pap asfaltowa 2x na lepiku), izolacji z foli rozdzielającej PE gr. 0,1 mm.</text:p>
          <text:p text:style-name="P12"><text:span text:style-name="T7">Odpowiedź na pytania:</text:span><text:span text:style-name="T5"> </text:span><text:span text:style-name="T2">Należy uwzględnić w wycenie podsypkę z piasku, izolację z papy asfaltowej termozgrzewalnej oraz ułożenie folii rozdzielającej wg rozdz. 12 uzupełnionego kosztorysu</text:span></text:p>
        </text:list-item>
        <text:list-item>
          <text:p text:style-name="P12">Poz. 5.3. Belki i podciągi żelbetowe- błąd w obliczeniu i brak zbrojenia.</text:p>
          <text:p text:style-name="P12"><text:span text:style-name="T7">Odpowiedź na pytania:</text:span><text:span text:style-name="T5"> </text:span><text:span text:style-name="T11">Należy przyjąć wycenę wg rozdziału 5 poprawionego przedmiaru.</text:span><text:span text:style-name="T3"> </text:span></text:p>
        </text:list-item>
        <text:list-item>
          <text:p text:style-name="P12">Poz. 5.5 Jaki tynk zastosować na ściany ponad cokołem: mineralny, silikonowy czy silikatowy.</text:p>
          <text:p text:style-name="P12"><text:span text:style-name="T7">Odpowiedź na pytanie: </text:span>Należy zastosować tynk silikatowy barwiony w masie.</text:p>
        </text:list-item>
      </text:list>
      <text:p text:style-name="P10">Jednokrotne malowanie tynku barwionego w masie zastosować jedynie w przypadku</text:p>
      <text:p text:style-name="P9"><text:s text:c="12"/>wystąpienia widocznych różnic w nasyceniu barwy fragmentów elewacji, w celu</text:p>
      <text:p text:style-name="P9"><text:s text:c="13"/>ujednolicenia barwy.</text:p>
      <text:list xml:id="list34379184" text:continue-numbering="true" text:style-name="L2">
        <text:list-item>
          <text:p text:style-name="P12">Poz.7. Stolarka- brak rozdziału na drzwi zewnętrzne aluminiowe i płytowe pełne drewniane.</text:p>
          <text:p text:style-name="P12"><text:span text:style-name="T7">Odpowiedź na pytanie: </text:span><text:span text:style-name="T11">Należy przyjąć wycenę wg rozdziału 7 poprawionego przedmiaru. </text:span></text:p>
        </text:list-item>
        <text:list-item>
          <text:p text:style-name="P12">Brak w przedmiarze robót podsufitki okapów z desek gr. 22 mm malowanych na biało.</text:p>
          <text:p text:style-name="P12"><text:span text:style-name="T7">Odpowiedź na pytanie:</text:span><text:span text:style-name="T5"> </text:span><text:span text:style-name="T11">Należy przyjąć wycenę przyjąć wg rozdziału 12 poprawionego przedmiaru </text:span><text:span text:style-name="T12">.</text:span></text:p>
        </text:list-item>
        <text:list-item>
          <text:p text:style-name="P12">Brak w przedmiarze robót szpachlowania sufitów z płyt gipsowych w całym budynku.</text:p>
          <text:p text:style-name="P12"><text:span text:style-name="T7">Odpowiedź na pytanie: </text:span>Należy uwzględnić w wycenie szpachlowanie sufitów z płyt gipsowo-kartonowych.</text:p>
        </text:list-item>
        <text:list-item>
          <text:p text:style-name="P12">Poz. 9.18 Tablica reklamowa z herbem i nazwą klubu. Brak opisu konstrukcji i wymiarów.</text:p>
          <text:p text:style-name="P13">Odpowiedź na pytanie:</text:p>
          <text:p text:style-name="P15">Tablica reklamowa o wym. 420x130cm o powierzchni z <text:span text:style-name="T13">płyty aluminiowej kompozytowej</text:span> grubości min. 0,5mm, na konstrukcji stalowej lub drewnianej zapewniającej sztywność tablicy. Zastosowane materiały powinny być odporne na warunki atmosferyczne. </text:p>
        </text:list-item>
      </text:list>
      <text:p text:style-name="P4"><text:soft-page-break/>Całość tablicy ujęta w ramę z profili stalowych lub aluminiowych, napis oraz herb <text:s text:c="8"/></text:p>
      <text:p text:style-name="P4">drukowane na folii. Oświetlenie tablicy reklamowej zewnętrzne. Opracowanie graficzne</text:p>
      <text:p text:style-name="P4"><text:s text:c="3"/>uzgodnić z Inwestorem w trakcie wykonawstwa.</text:p>
      <text:list xml:id="list34376309" text:continue-numbering="true" text:style-name="L2">
        <text:list-item>
          <text:p text:style-name="P12">Brak w przedmiarze robót rozbiórki cokołu ogrodzenia, jego wywiezienia oraz wykopu pod nowe ogrodzenie.</text:p>
          <text:p text:style-name="P12"><text:span text:style-name="T7">Odpowiedź na pytanie</text:span><text:span text:style-name="T5">: </text:span><text:span text:style-name="T10">Należy uwzględnić w wycenie rozebranie cokołu ogrodzenia, jego wywiezienie oraz wykop pod nowe ogrodzenie.</text:span><text:span text:style-name="T2"> </text:span></text:p>
        </text:list-item>
        <text:list-item>
          <text:p text:style-name="P12">Pozycja 1.14 i poz. 1.15 przedmiaru. Ilości gruzu z rozbiórki do wywiezienia 883,32 m3. W przedmiarze jest błąd.</text:p>
          <text:p text:style-name="P12">Jest: 790,255+22,16+141,19*0,01+28,24+317,74*0,03+45,81*0,1+18,18+3,46+5,50=883,32 m3</text:p>
          <text:p text:style-name="P12">Powinno być: 790,25*0,07+22,16+141,19*0,01+28,24+317,74*0,03+45,81*0,1+18,18+3,46+5,5=148,38 m3</text:p>
          <text:p text:style-name="P12">Pozycja „790,25” są to m2 płyt chodnikowych betonowych z poz. 1.1 przedmiaru.</text:p>
          <text:p text:style-name="P12"><text:span text:style-name="T7">Odpowiedź na pytanie: </text:span><text:span text:style-name="T9">Należy przyjąć wycenę wg rozdziału 1 poprawionego przedmiaru.</text:span> </text:p>
        </text:list-item>
        <text:list-item>
          <text:p text:style-name="P12">Pozycja 5.3 Belki i podciągi żelbetowe- ilość 32, 69 m3. W przedmiarze jest błąd.</text:p>
          <text:p text:style-name="P12">Jest:Wieńce(7,95+21,17+5,52+7,56+5,00+5,00+13,62+7,29+6,62+9,53+5,70+4,11)*0,25*0,25=6,19 m3</text:p>
          <text:p text:style-name="P12">Nadproża: 2*1,10+1,20+1,20+4*1,80+7*1,20+3*2,10=26,5 mb</text:p>
          <text:p text:style-name="P12">Razem= 32,69m3</text:p>
          <text:p text:style-name="P12">Wieńce są w m3 (6,19m3) natomiast nadproża w mb (26,5mb) i te wielkości są do siebie dodane.</text:p>
          <text:p text:style-name="P12">Powinno być: Wieńce w ilości 6,19 m3. Nadproża w „mb” jako oddzielna pozycja np. „KNR 2-02 0126-05 Otwory w ścianach murowanych- ułożenie nadproży prefabrykowanych” w ilości 26,50 mb.</text:p>
          <text:p text:style-name="P12"><text:span text:style-name="T7">Odpowiedź na pytanie: </text:span><text:span text:style-name="T9">Należy przyjąć wycenę wg rozdziału 5 poprawionego przedmiaru.</text:span> </text:p>
        </text:list-item>
        <text:list-item>
          <text:p text:style-name="P12">Proszę o podanie rozwiązania technicznego jak i z czego ma być wykonana tablica z herbem i nazwą klubu.</text:p>
          <text:p text:style-name="P12"><text:span text:style-name="T7">Odpowiedź na pytanie: </text:span><text:span text:style-name="T3">Tablica reklamowa o wym. 420x130cm o powierzchni z </text:span><text:span text:style-name="T4">płyty aluminiowej kompozytowej</text:span><text:span text:style-name="T3"> grubości min. 0,5mm, <text:s/>na konstrukcji stalowej lub drewnianej zapewniającej sztywność tablicy. Zastosowane materiały powinny być odporne na warunki atmosferyczne. </text:span>Całość tablicy ujęta w ramę z profili stalowych lub aluminiowych, napis oraz herb drukowane na folii. Oświetlenie tablicy reklamowej zewnętrzne. Opracowanie graficzne uzgodnić z Inwestorem w trakcie wykonawstwa.</text:p>
        </text:list-item>
        <text:list-item>
          <text:p text:style-name="P14">Pkt. 4.4 opisu technicznego uwzględnia izolację pionową ścian fundamentowych płytami gr. 8 cm z polistylenu ekstrudowanego <text:span text:style-name="T13">o gęstości od 40 <text:s/>do 45 kg/m2 </text:span>oraz poniżej terenu folia kubełkowa i tynk mozaikowy. Ponadto na górnej powierzchni ścian występuje izolacja z papy termozgrzewalnej. Przedmiar robót nie uwzględnia izolacji z folii kubełkowej oraz w poz.5.4 przyjęto płyty styropianowe bez podania ich grubości oraz typu styropianu i tynku. </text:p>
          <text:p text:style-name="P16"><text:s/><text:span text:style-name="T6">Pytanie: </text:span>Czy do wyceny należy przyjąć izolację z folii kubełkowej, styropian ekstrudowany i tynk mozaikowy?</text:p>
          <text:p text:style-name="P21"><text:span text:style-name="T7">Odpowiedź na pytanie: </text:span>Do wyceny przyjąć izolację z <text:span text:style-name="T13">płyt polistyrenu ekstrudowanego o gęstości od 40 do 45 kg/m2- tak jak w budownictwie przemysłowym, gr.8cm, </text:span>folii kubełkowej oraz tynk mozaikowy na cokole.</text:p>
        </text:list-item>
        <text:list-item>
          <text:p text:style-name="P18">W pkt. 4.12.2 opisu technicznego przyjęto rynny i rury spustowe prostokątne. </text:p>
          <text:p text:style-name="P18"><text:s/><text:span text:style-name="T6">Pytanie: </text:span>Czy do wyceny można przyjąć rynny fi 125 (półokrągłe) i rury spustowe okrągłe fi 100?</text:p>
          <text:p text:style-name="P18"><text:span text:style-name="T7">Odpowiedź na pytanie:</text:span><text:span text:style-name="T5"> </text:span><text:span text:style-name="T2">D</text:span>opuszcza się przyjęcie rynien i rur spustowych okrągłych</text:p>
        </text:list-item>
        <text:list-item>
          <text:p text:style-name="P18"><text:soft-page-break/>W przedmiarze robót poz.9.18 przyjęto tablicę reklamową. </text:p>
          <text:p text:style-name="P18"><text:span text:style-name="T6">Pytanie:</text:span> Prosimy o sprecyzowanie z jakiego materiału ma być wykonana i w jaki sposób.</text:p>
          <text:p text:style-name="P18"><text:span text:style-name="T7">Odpowiedź na pytanie: </text:span><text:span text:style-name="T3">Tablica reklamowa o wym. 420x130cm o powierzchni z </text:span><text:span text:style-name="T4">płyty aluminiowej kompozytowej</text:span><text:span text:style-name="T3"> grubości min. 0,5mm, na konstrukcji stalowej lub drewnianej</text:span></text:p>
        </text:list-item>
      </text:list>
      <text:p text:style-name="P6"><text:s text:c="4"/><text:tab/>zapewniającej sztywność tablicy. Zastosowane materiały powinny być odporne na warunki </text:p>
      <text:p text:style-name="P7"><text:span text:style-name="T3"><text:s text:c="3"/><text:tab/>atmosferyczne. </text:span>Całość tablicy ujęta w ramę z profili stalowych lub aluminiowych, napis <text:tab/>oraz herb drukowane na folii. Oświetlenie tablicy reklamowej zewnętrzne. Opracowanie</text:p>
      <text:p text:style-name="P7"><text:s text:c="10"/>graficzne uzgodnić z Inwestorem w trakcie <text:tab/>wykonawstwa.</text:p>
      <text:p text:style-name="P8"><text:tab/>19. W opisie technicznym w poz. 4.15 przyjęto na sufitach płyty gipsowo- kartonowe GKF w <text:tab/><text:tab/>pomieszczeniach sanitarnych GKFI. W przedmiarach przyjęto płyty gipsowo-kartonowe <text:s/><text:tab/><text:tab/>GK (poz.9.6)</text:p>
      <text:p text:style-name="P7"><text:span text:style-name="T2"><text:tab/></text:span><text:span text:style-name="T6">Pytanie: C</text:span>zy do wyceny przyjąć płyty GKF i GKFI?</text:p>
      <text:p text:style-name="P7"><text:s text:c="9"/><text:tab/><text:span text:style-name="T7">Odpowiedź na pytanie: </text:span>Do wyceny przyjąć płyty GKF i GKFI.</text:p>
      <text:list xml:id="list34269962" text:style-name="L3">
        <text:list-item>
          <text:p text:style-name="P19">W przedmiarach robót budowlanych przy chodnikach, opaskach i miejscach postojowych nie uwzględniono krawężników i obrzeży. </text:p>
        </text:list-item>
      </text:list>
      <text:p text:style-name="P7"><text:span text:style-name="T2"><text:tab/></text:span><text:span text:style-name="T6">Pytanie:</text:span> Czy do wyceny należy uwzględnić obrzeża i krawężniki, jeżeli tak to prosimy o <text:s text:c="8"/><text:tab/>podanie typu i ilości?</text:p>
      <text:p text:style-name="P7"><text:span text:style-name="T5"><text:tab/></text:span><text:span text:style-name="T7">Odpowiedź na pytanie:</text:span> Należy przyjąć - krawężniki betonowe 15x30cm <text:span text:style-name="T13">umieszczone na</text:span></text:p>
      <text:p text:style-name="P7"><text:span text:style-name="T13"><text:s text:c="8"/>ławie betonowej z oporem </text:span>w ilości (3,6+5,0)*2=17,2mb, - obrzeża betonowe 20x6cm na <text:tab/>podsypce cementowo-piaskowej w ilości 16,32+2*24,32+1,50+9,82=76,28mb</text:p>
      <text:p text:style-name="P8"><text:tab/>21. W poz. 6.1 przedmiaru przyjęto powierzchnię podkładów betonowych jako 179,20 m2 <text:tab/><text:tab/><text:tab/>x0,10= 17,92 m3. Powierzchnia parteru zgodnie z zestawieniem pomieszczeń rys. A2 <text:tab/><text:tab/><text:tab/>wynosi 243,22 m2</text:p>
      <text:p text:style-name="P8"><text:span text:style-name="T2"><text:tab/><text:tab/></text:span><text:span text:style-name="T6">Pytanie: </text:span>Czy do wyceny należy przyjąć pow. 243,22 x 0,10= 24,322 m3, jeżeli ta prosimy o <text:tab/><text:tab/>potwierdzenie tej ilości?</text:p>
      <text:p text:style-name="P7"><text:span text:style-name="T1"><text:tab/>Odpowiedź na pytanie: </text:span><text:span text:style-name="T8">Zakłada się pozostawienie istniejących posadzek w <text:tab/>pomieszczeniach 016 komunikacja oraz 017, 024 szatnie, dlatego suma powierzchni <text:tab/>podkładów pod posadzki nie jest równa powierzchni użytkowej.</text:span></text:p>
      <text:p text:style-name="P7"><text:s text:c="3"/>22. W wykazie stolarki drzwi D4 występują w wymiarze 1800x2050 mm w świetle <text:tab/>ościeży,natomiast na rzucie parteru widnieje wymiar w świetle ościeży 1800x2300 mm. </text:p>
      <text:p text:style-name="P7"><text:s text:c="8"/><text:tab/> <text:span text:style-name="T6">Pytanie: </text:span>Jaki wymiar przyjąć przy wycenie drzwi D4?</text:p>
      <text:p text:style-name="P7"><text:span text:style-name="T5"><text:tab/></text:span><text:span text:style-name="T7">Odpowiedź na pytanie: </text:span>Przy wycenie drzwi D4 należy przyjąć wymiar w świetle ościeży <text:tab/>1800x2050mm</text:p>
      <text:list xml:id="list34268369" text:style-name="L4">
        <text:list-item>
          <text:p text:style-name="P20">W wykazie stolarki drzwi DZ1 w świetle ościeży mają 1800x2400 mm, natomiast na rzucie parteru 1800x2000 mm. </text:p>
        </text:list-item>
      </text:list>
      <text:p text:style-name="Text_20_body"><text:span text:style-name="T2"><text:tab/></text:span><text:span text:style-name="T6">Pytanie: </text:span>Jaki wymiar przyjąć przy wycenie drzwi DZ1?</text:p>
      <text:p text:style-name="Text_20_body"><text:s/><text:tab/><text:span text:style-name="T7">Odpowiedź na pytanie: </text:span><text:span text:style-name="T3">Przy wycenie drzwi DZ1 należy przyjąć wymiar w świetle ościeży</text:span></text:p>
      <text:p text:style-name="P5"><text:tab/>1800x2400mm</text:p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2:06:10.38</meta:creation-date>
    <dc:date>2013-02-08T14:23:45.15</dc:date>
    <meta:editing-duration>PT3H32M19S</meta:editing-duration>
    <meta:editing-cycles>13</meta:editing-cycles>
    <meta:generator>OpenOffice.ux.pl/3.3$Win32 OpenOffice.org_project/330m17$Build-39551</meta:generator>
    <meta:print-date>2013-02-08T13:38:26.57</meta:print-date>
    <meta:document-statistic meta:table-count="0" meta:image-count="0" meta:object-count="0" meta:page-count="3" meta:paragraph-count="79" meta:word-count="1159" meta:character-count="8473"/>
  </office:meta>
</office:document-meta>
</file>