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WWNum1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P11" style:parent-style-name="Standard" style:family="paragraph">
      <style:paragraph-properties fo:text-align="justify" fo:margin-left="0.5in">
        <style:tab-stops/>
      </style:paragraph-properties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P14" style:parent-style-name="Standard" style:family="paragraph">
      <style:paragraph-properties fo:text-align="justify" fo:margin-left="0.5in">
        <style:tab-stops/>
      </style:paragraph-properties>
    </style:style>
    <style:style style:name="P15" style:parent-style-name="Standard" style:list-style-name="WWNum1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text-position="super 63.6%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text-position="super 63.6%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text-position="super 63.6%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P33" style:parent-style-name="Standard" style:list-style-name="WWNum1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text-position="super 66.6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tyle="italic" style:font-style-asian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8" style:parent-style-name="Domyślnaczcionkaakapitu" style:family="text">
      <style:text-properties fo:font-weight="bold" style:font-weight-asian="bold" fo:font-style="italic" style:font-style-asian="italic"/>
    </style:style>
    <style:style style:name="T49" style:parent-style-name="Domyślnaczcionkaakapitu" style:family="text">
      <style:text-properties fo:font-weight="bold" style:font-weight-asian="bold" fo:font-style="italic" style:font-style-asian="italic" style:text-position="super 66.6%"/>
    </style:style>
    <style:style style:name="T50" style:parent-style-name="Domyślnaczcionkaakapitu" style:family="text">
      <style:text-properties fo:font-weight="bold" style:font-weight-asian="bold" fo:font-style="italic" style:font-style-asian="italic"/>
    </style:style>
    <style:style style:name="P51" style:parent-style-name="Akapitzlistą" style:list-style-name="WWNum1" style:family="paragraph"/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Akapitzlistą" style:family="paragraph">
      <style:text-properties fo:background-color="#FFFF00"/>
    </style:style>
    <style:style style:name="P56" style:parent-style-name="Akapitzlistą" style:list-style-name="WWNum1" style:family="paragraph">
      <style:text-properties fo:font-weight="bold" style:font-weight-asian="bold"/>
    </style:style>
    <style:style style:name="P57" style:parent-style-name="Akapitzlistą" style:list-style-name="WWNum1" style:family="paragraph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Arial" fo:font-weight="bold" style:font-weight-asian="bold"/>
    </style:style>
    <style:style style:name="P61" style:parent-style-name="Standard" style:family="paragraph">
      <style:paragraph-properties fo:text-align="justify" fo:margin-left="0.2708in">
        <style:tab-stops/>
      </style:paragraph-properties>
      <style:text-properties style:font-name-complex="Arial"/>
    </style:style>
    <style:style style:name="P62" style:parent-style-name="Standard" style:family="paragraph">
      <style:paragraph-properties fo:text-align="justify" fo:margin-left="0.2708in">
        <style:tab-stops/>
      </style:paragraph-properties>
      <style:text-properties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 text:c="10"/>Wysokie Mazowieckie 28.02.2013</text:p>
      <text:p text:style-name="P2"/>
      <text:p text:style-name="P3">MK. 271.02.2013</text:p>
      <text:p text:style-name="P4"/>
      <text:p text:style-name="P5"><text:s/><text:span text:style-name="T6"><text:s/></text:span><text:span text:style-name="T7">ZAPYTANIE OFERTOWE</text:span></text:p>
      <text:p text:style-name="Standard"/>
      <text:p text:style-name="P8"><text:s text:c="4"/><text:s text:c="2"/>W związku z realizacją zadań<text:s/>wynikających z art. 98a <text:s/>ustawy o gospodarce (naliczanie opłaty adiacenckiej z tytułu wzrostu wartości nieruchomości w wyniku podziału)<text:s/>zapraszam do złożenia oferty<text:s/>na wykonanie operatów szacunkowych z wyceny nieruchomości<text:s/>dla potrzeb określenia wartości w/w opłaty.</text:p>
      <text:p text:style-name="Standard"/>
      <text:list text:style-name="WWNum1">
        <text:list-item text:start-value="1">
          <text:p text:style-name="P9">ZAMAWIAJĄCY:</text:p>
        </text:list-item>
      </text:list>
      <text:p text:style-name="P10">Burmistrz Miasta Wysokie Mazowieckie</text:p>
      <text:p text:style-name="P11">ul. Ludowa 15</text:p>
      <text:p text:style-name="P12">18-200 Wysokie Mazowieckie</text:p>
      <text:p text:style-name="P13">NIP 722-15-97-483</text:p>
      <text:p text:style-name="P14"/>
      <text:list text:style-name="WWNum1" text:continue-numbering="true">
        <text:list-item>
          <text:p text:style-name="P15">Osoba upoważniona do kontaktów</text:p>
        </text:list-item>
      </text:list>
      <text:p text:style-name="P16"><text:s text:c="12"/><text:span text:style-name="T17">Anna Niemyjska – pracownik UM</text:span></text:p>
      <text:p text:style-name="P18"><text:s text:c="6"/>Urząd Miasta Wysokie Mazowieckie, pokój<text:s/>24, II piętro budynku <text:s/>przy ulicy Ludowej</text:p>
      <text:p text:style-name="P19"><text:span text:style-name="T20"><text:s text:c="5"/>15 w godzinach pracy Urzędu, to jest: poniedziałek 8</text:span><text:span text:style-name="T21">00<text:s/></text:span><text:span text:style-name="T22"><text:s/>- 16</text:span><text:span text:style-name="T23">00</text:span><text:span text:style-name="T24">, wtorek- piątek 7</text:span><text:span text:style-name="T25">30<text:s/></text:span><text:span text:style-name="T26"><text:s/>-<text:s/></text:span><text:span text:style-name="T27"><text:s/></text:span><text:span text:style-name="T28">15</text:span><text:span text:style-name="T29">30</text:span><text:span text:style-name="T30">,</text:span></text:p>
      <text:p text:style-name="P31"><text:s text:c="6"/>tel. 0862752379, fax. 0862752593</text:p>
      <text:p text:style-name="P32"/>
      <text:list text:style-name="WWNum1" text:continue-numbering="true">
        <text:list-item>
          <text:p text:style-name="P33">OPIS PRZEDMIOTU ZAMÓWIENIA</text:p>
        </text:list-item>
      </text:list>
      <text:p text:style-name="P34"/>
      <text:p text:style-name="P35">Przedmiotem zamówienia jest wykonanie operatów szacunkowych z wyceny wartości nieruchomości dla potrzeb określenia jej wartości rynkowej w celu ustalenia opłaty adiacenckiej z tytułu wzrostu wartości nieruchomości w wyniku jej podziału.<text:s/>Zakres prac:</text:p>
      <text:p text:style-name="Normalny">- podział działki o powierzchni 1,4989 ha na 10 działek budowlanych i drogę wewnętrzną,</text:p>
      <text:p text:style-name="Normalny">- podział działki o powierzchni 0,0596 ha na 2 działki,</text:p>
      <text:p text:style-name="Normalny">- podział działki o powierzchni 0,4638 ha na 3 działki – sądowa służebność przejazdu,</text:p>
      <text:p text:style-name="Normalny">- podział działki o powierzchni 0,3245 na 2 działki,</text:p>
      <text:p text:style-name="Normalny">- podział działki o powierzchni 0,1206 na 2 działki,</text:p>
      <text:p text:style-name="Normalny">- podział działki o powierzchni 0,9958 ha na 5 działek budowlanych i wydzielenie działki pod drogę publiczną.<text:bookmark-start text:name="_GoBack"/><text:bookmark-end text:name="_GoBack"/></text:p>
      <text:p text:style-name="P36"/>
      <text:p text:style-name="P37"><text:span text:style-name="T38">Termin składania ofert do 08.03</text:span><text:span text:style-name="T39">.2012</text:span><text:span text:style-name="T40"><text:s/>do godz. 10</text:span><text:span text:style-name="T41">00</text:span><text:span text:style-name="T42"><text:s/></text:span>na<text:s/>adres:</text:p>
      <text:p text:style-name="Akapitzlistą">Urząd Miasta Wysokie Mazowieckie</text:p>
      <text:p text:style-name="Akapitzlistą">ul. Ludowa 15</text:p>
      <text:p text:style-name="Akapitzlistą">18-200 Wysokie Mazowieckie</text:p>
      <text:p text:style-name="Standard">Z dopiskiem na kopercie:<text:s/></text:p>
      <text:p text:style-name="P43"><text:span text:style-name="T44">„Odpowiedź na zapytanie ofertowe <text:s/></text:span><text:span text:style-name="T45">MK. 271.02.2013</text:span></text:p>
      <text:p text:style-name="P46"><text:span text:style-name="T47">Nie otwierać do dnia 08.03.2012r.<text:s/></text:span><text:span text:style-name="T48">do godz. 10</text:span><text:span text:style-name="T49">00</text:span><text:span text:style-name="T50">”</text:span></text:p>
      <text:p text:style-name="Normalny"/>
      <text:list text:style-name="WWNum1" text:continue-numbering="true">
        <text:list-item>
          <text:p text:style-name="P51"><text:span text:style-name="T52">TERMIN WYKONANIA ZAMÓWIENIA</text:span>:<text:s/><text:span text:style-name="T53">do 05.04.2013</text:span><text:span text:style-name="T54">r.</text:span></text:p>
        </text:list-item>
      </text:list>
      <text:p text:style-name="P55"/>
      <text:list text:style-name="WWNum1" text:continue-numbering="true">
        <text:list-item>
          <text:p text:style-name="P56">OFERTA POWINNA ZAWIERAĆ: <text:s/></text:p>
        </text:list-item>
      </text:list>
      <text:p text:style-name="Akapitzlistą">- cenę netto i brutto<text:s/>wykonania przedmiotu zamówienia,</text:p>
      <text:p text:style-name="Akapitzlistą">- termin wykonania zamówienia.</text:p>
      <text:p text:style-name="Akapitzlistą"/>
      <text:list text:style-name="WWNum1">
        <text:list-item text:start-value="1">
          <text:p text:style-name="P57">KRYTERIA OCENY OFERTY:</text:p>
        </text:list-item>
      </text:list>
      <text:p text:style-name="Akapitzlistą">100% cena</text:p>
      <text:p text:style-name="Akapitzlistą"/>
      <text:p text:style-name="P58"><text:span text:style-name="T59"><text:s text:c="5"/>9. <text:s/></text:span><text:span text:style-name="T60">INFORMACJE DOTYCZĄCE WYBORU NAJKORZYSTNIEJSZEJ OFERTY</text:span></text:p>
      <text:p text:style-name="P61"><text:s text:c="2"/>O wyborze najkorzystniejszej oferty Zamawiający zawiadomi oferentów</text:p>
      <text:p text:style-name="P62"><text:s text:c="2"/>za <text:s/>pośrednictwem<text:s/>zawiadomienia o wyborze najkorzystniejszej oferty.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XP</meta:initial-creator>
    <dc:creator>Windows XP</dc:creator>
    <meta:creation-date>2013-02-28T08:07:00Z</meta:creation-date>
    <dc:date>2013-02-28T08:42:00Z</dc:date>
    <meta:print-date>2013-02-28T08:24:00Z</meta:print-date>
    <meta:template xlink:href="Normal.dotm" xlink:type="simple"/>
    <meta:editing-cycles>6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2" meta:row-count="15" meta:non-whitespace-character-count="1874"/>
  </office:meta>
</office:document-meta>
</file>