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fo:font-size="10pt" style:font-size-asian="10pt" style:font-size-complex="10pt" fo:hyphenate="true"/>
    </style:style>
    <style:style style:name="P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 fo:hyphenate="true"/>
    </style:style>
    <style:style style:name="P9" style:parent-style-name="Standard" style:family="paragraph">
      <style:text-properties fo:font-style="italic" style:font-style-asian="italic"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list-style-name="WWNum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17" style:parent-style-name="Standard" style:list-style-name="WWNum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style:text-position="super 65%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style:text-position="super 65%"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text-position="super 65%"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style:text-position="super 65%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32" style:parent-style-name="Standard" style:list-style-name="WWNum1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Akapitzlistą" style:family="paragraph">
      <style:text-properties fo:font-size="10pt" style:font-size-asian="10pt" style:font-size-complex="10pt"/>
    </style:style>
    <style:style style:name="P44" style:parent-style-name="Akapitzlistą" style:family="paragraph">
      <style:text-properties fo:font-size="10pt" style:font-size-asian="10pt" style:font-size-complex="10pt"/>
    </style:style>
    <style:style style:name="P45" style:parent-style-name="Akapitzlistą" style:family="paragraph">
      <style:text-properties fo:font-size="10pt" style:font-size-asian="10pt" style:font-size-complex="10pt"/>
    </style:style>
    <style:style style:name="P46" style:parent-style-name="Normalny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Akapitzlistą" style:list-style-name="WWNum1" style:family="paragraph">
      <style:paragraph-properties fo:margin-left="0in">
        <style:tab-stops/>
      </style:paragraph-properties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5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 fo:background-color="#FFFF00"/>
    </style:style>
    <style:style style:name="P56" style:parent-style-name="Akapitzlistą" style:list-style-name="WWNum1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7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8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59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0" style:parent-style-name="Akapitzlistą" style:list-style-name="WWNum1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Akapitzlistą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2" style:parent-style-name="Akapitzlistą" style:family="paragraph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s text:c="10"/>Wysokie Mazowieckie 11.04.2013</text:p>
      <text:p text:style-name="P2">MK. 271.04.2013</text:p>
      <text:p text:style-name="P3"/>
      <text:p text:style-name="P4">O G Ł O S Z E N I E</text:p>
      <text:p text:style-name="P5">ZAMÓWIENIE PONIŻEJ 14 000 EURO</text:p>
      <text:p text:style-name="P6"><text:s text:c="6"/></text:p>
      <text:p text:style-name="P7">w oparciu o art. 4 ust. 8, ustawy z dnia 29 stycznia 2004r.<text:s/>Prawo zamówień <text:s/>publicznych (Dz. U. z 2010r. Nr 113 poz. 759 z późn. zm.) zawiadamiam o wszczęciu postępowania w sprawie wyłonienia wykonawcy w ramach konkursu ofert cenowych na:</text:p>
      <text:p text:style-name="P8"/>
      <text:p text:style-name="P9">Wykonanie dokumentacji technicznych na budowę 7 zjazdów z drogi publicznej w<text:s/>Wysokiem Mazowieckiem <text:s/></text:p>
      <text:p text:style-name="P10"/>
      <text:list text:style-name="WWNum1">
        <text:list-item text:start-value="1">
          <text:p text:style-name="P11">ZAMAWIAJĄCY:</text:p>
        </text:list-item>
      </text:list>
      <text:p text:style-name="P12">Burmistrz Miasta Wysokie Mazowieckie</text:p>
      <text:p text:style-name="P13">ul. Ludowa 15</text:p>
      <text:p text:style-name="P14">18-200 Wysokie Mazowieckie</text:p>
      <text:p text:style-name="P15">NIP 722-15-97-483</text:p>
      <text:p text:style-name="P16"/>
      <text:list text:style-name="WWNum1" text:continue-numbering="true">
        <text:list-item>
          <text:p text:style-name="P17">Osoba upoważniona do kontaktów</text:p>
        </text:list-item>
      </text:list>
      <text:p text:style-name="P18"><text:s text:c="12"/>Anna Niemyjska – pracownik UM</text:p>
      <text:p text:style-name="P19"><text:s text:c="6"/>Urząd Miasta Wysokie Mazowieckie, pokój<text:s/>24, II piętro budynku <text:s/>przy ulicy Ludowej</text:p>
      <text:p text:style-name="P20"><text:span text:style-name="T21"><text:s text:c="5"/>15 w godzinach pracy Urzędu, to jest: poniedziałek 8</text:span><text:span text:style-name="T22">00<text:s/></text:span><text:span text:style-name="T23"><text:s/>- 16</text:span><text:span text:style-name="T24">00</text:span><text:span text:style-name="T25">, wtorek- piątek 7</text:span><text:span text:style-name="T26">30<text:s/></text:span><text:span text:style-name="T27"><text:s/>- <text:s/>15</text:span><text:span text:style-name="T28">30</text:span><text:span text:style-name="T29">,</text:span></text:p>
      <text:p text:style-name="P30"><text:s text:c="6"/>tel. 0862752379, fax. 0862752593</text:p>
      <text:p text:style-name="P31"/>
      <text:list text:style-name="WWNum1" text:continue-numbering="true">
        <text:list-item>
          <text:p text:style-name="P32">OPIS PRZEDMIOTU ZAMÓWIENIA</text:p>
        </text:list-item>
      </text:list>
      <text:p text:style-name="P33"/>
      <text:p text:style-name="P34">Przedmiotem zamówienia jest wykonanie dokumentacji technicznej na budowę zjazdów z drogi publicznej na działki o różnym przeznaczeniu w miejscowym planie zagospodarowania przestrzennego. 2 dokumentacje dotyczą zjazdu na działki o przeznaczeniu usługowo – przemysłowym, pozostałe na działki o przeznaczeniu pod zabudowę mieszkaniową jednorodzinną i usługi. <text:s text:c="4"/></text:p>
      <text:p text:style-name="P35"/>
      <text:p text:style-name="P36"><text:span text:style-name="T37">Term</text:span><text:span text:style-name="T38">in składania ofert do 22.04.2013</text:span><text:span text:style-name="T39"><text:s/>do godz. 10</text:span><text:span text:style-name="T40">00</text:span><text:span text:style-name="T41"><text:s/></text:span><text:span text:style-name="T42">na adres:</text:span></text:p>
      <text:p text:style-name="P43">Urząd Miasta Wysokie Mazowieckie</text:p>
      <text:p text:style-name="P44">ul. Ludowa 15</text:p>
      <text:p text:style-name="P45">18-200 Wysokie Mazowieckie</text:p>
      <text:p text:style-name="P46">Otwarcie ofert 22.04.2013r. godz. 10.15.<text:bookmark-start text:name="_GoBack"/><text:bookmark-end text:name="_GoBack"/></text:p>
      <text:p text:style-name="P47">Z dopiskiem na kopercie:</text:p>
      <text:p text:style-name="P48">„Oferta na wykonanie dokumentacji<text:s/>technicznych na wykonanie 7 zjazdów z drogi publicznej<text:s/><text:line-break/>w Wysokiem Mazowieckiem.</text:p>
      <text:p text:style-name="P49">Nie otwierać przed 22.04.2013r. godz. 10.15”</text:p>
      <text:p text:style-name="P50"/>
      <text:list text:style-name="WWNum1" text:continue-numbering="true">
        <text:list-item>
          <text:p text:style-name="P51"><text:span text:style-name="T52">TERMIN WYKONANIA ZAMÓWIENIA</text:span><text:span text:style-name="T53">:<text:s/></text:span><text:span text:style-name="T54">do 15.05.2013r.</text:span></text:p>
        </text:list-item>
      </text:list>
      <text:p text:style-name="P55"/>
      <text:list text:style-name="WWNum1" text:continue-numbering="true">
        <text:list-item>
          <text:p text:style-name="P56">OFERTA POWINNA ZAWIERAĆ: <text:s/></text:p>
        </text:list-item>
      </text:list>
      <text:p text:style-name="P57">- cenę netto i brutto wykonania przedmiotu zamówienia,</text:p>
      <text:p text:style-name="P58">-<text:s/>termin wykonania zamówienia.</text:p>
      <text:p text:style-name="P59"/>
      <text:list text:style-name="WWNum1" text:continue-numbering="true">
        <text:list-item>
          <text:p text:style-name="P60">KRYTERIA OCENY OFERTY:</text:p>
        </text:list-item>
      </text:list>
      <text:p text:style-name="P61">100% cena</text:p>
      <text:p text:style-name="P62"/>
      <text:p text:style-name="P63"><text:span text:style-name="T64"><text:s/>7. <text:s/></text:span><text:span text:style-name="T65">INFORMACJE DOTYCZĄCE WYBORU NAJKORZYSTNIEJSZEJ OFERTY</text:span></text:p>
      <text:p text:style-name="P66"><text:s/>O wyborze najkorzystniejszej oferty Zamawiający zawiadomi oferentów za <text:s/>pośrednictwem zawiadomienia o wyborze najkorzystniejszej<text:s/>oferty.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ndows XP</meta:initial-creator>
    <dc:creator>Windows XP</dc:creator>
    <meta:creation-date>2013-04-11T13:01:00Z</meta:creation-date>
    <dc:date>2013-04-11T13:13:00Z</dc:date>
    <meta:print-date>2013-04-11T10:44:00Z</meta:print-date>
    <meta:template xlink:href="Normal.dotm" xlink:type="simple"/>
    <meta:editing-cycles>6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8" meta:character-count="2015" meta:row-count="14" meta:non-whitespace-character-count="1731"/>
  </office:meta>
</office:document-meta>
</file>