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P11" style:parent-style-name="Standard" style:family="paragraph">
      <style:paragraph-properties fo:text-align="justify" fo:margin-left="0.5in">
        <style:tab-stops/>
      </style:paragraph-properties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P14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text-position="super 63.6%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text-position="super 63.6%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.5in">
        <style:tab-stops/>
      </style:paragraph-properties>
    </style:style>
    <style:style style:name="P31" style:parent-style-name="Standard" style:list-style-name="WWNum1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34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text-position="super 66.6%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tyle="italic" style:font-style-asian="italic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  <style:style style:name="T50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51" style:parent-style-name="Domyślnaczcionkaakapitu" style:family="text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text-position="super 66.6%"/>
    </style:style>
    <style:style style:name="P55" style:parent-style-name="Akapitzlistą" style:list-style-name="WWNum1" style:family="paragraph"/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Akapitzlistą" style:family="paragraph">
      <style:text-properties fo:background-color="#FFFF00"/>
    </style:style>
    <style:style style:name="P60" style:parent-style-name="Akapitzlistą" style:list-style-name="WWNum1" style:family="paragraph">
      <style:text-properties fo:font-weight="bold" style:font-weight-asian="bold"/>
    </style:style>
    <style:style style:name="P61" style:parent-style-name="Akapitzlistą" style:list-style-name="WWNum1" style:family="paragraph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-complex="Arial" fo:font-weight="bold" style:font-weight-asian="bold"/>
    </style:style>
    <style:style style:name="P65" style:parent-style-name="Standard" style:family="paragraph">
      <style:paragraph-properties fo:text-align="justify" fo:margin-left="0.2708in">
        <style:tab-stops/>
      </style:paragraph-properties>
      <style:text-properties style:font-name-complex="Arial"/>
    </style:style>
    <style:style style:name="P66" style:parent-style-name="Standard" style:family="paragraph">
      <style:paragraph-properties fo:text-align="justify" fo:margin-left="0.2708in">
        <style:tab-stops/>
      </style:paragraph-properties>
      <style:text-properties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list-style-name="WWNum1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Wysokie Mazowieckie 16.05.2013</text:p>
      <text:p text:style-name="P2"/>
      <text:p text:style-name="P3">MK. 271.11.2013</text:p>
      <text:p text:style-name="P4"/>
      <text:p text:style-name="P5">OGŁOSZENIE<text:s/></text:p>
      <text:p text:style-name="P6">ZAMÓWIENIE PONIŻEJ 14 000 EURO</text:p>
      <text:p text:style-name="Standard"/>
      <text:p text:style-name="P7"><text:s text:c="6"/></text:p>
      <text:p text:style-name="Standard"/>
      <text:list text:style-name="WWNum1">
        <text:list-item text:start-value="1">
          <text:p text:style-name="P8">ZAMAWIAJĄCY:</text:p>
        </text:list-item>
      </text:list>
      <text:p text:style-name="P9">Burmistrz Miasta Wysokie Mazowieckie</text:p>
      <text:p text:style-name="P10">ul.<text:s/>Ludowa 15</text:p>
      <text:p text:style-name="P11">18-200 Wysokie Mazowieckie</text:p>
      <text:p text:style-name="P12">NIP 722-15-97-483</text:p>
      <text:p text:style-name="P13"/>
      <text:list text:style-name="WWNum1" text:continue-numbering="true">
        <text:list-item>
          <text:p text:style-name="P14">Osoba upoważniona do kontaktów</text:p>
        </text:list-item>
      </text:list>
      <text:p text:style-name="P15"><text:s text:c="12"/><text:span text:style-name="T16">Anna Niemyjska – pracownik UM</text:span></text:p>
      <text:p text:style-name="P17"><text:s text:c="6"/>Urząd Miasta Wysokie Mazowieckie, pokój 24, II piętro budynku <text:s/>przy ulicy Ludowej</text:p>
      <text:p text:style-name="P18"><text:span text:style-name="T19"><text:s text:c="5"/>15 w godzinach pracy Urzędu, to<text:s/></text:span><text:span text:style-name="T20">jest: poniedziałek 8</text:span><text:span text:style-name="T21">00<text:s/></text:span><text:span text:style-name="T22"><text:s/>- 16</text:span><text:span text:style-name="T23">00</text:span><text:span text:style-name="T24">, wtorek- piątek 7</text:span><text:span text:style-name="T25">30<text:s/></text:span><text:span text:style-name="T26"><text:s/>- <text:s/>15</text:span><text:span text:style-name="T27">30</text:span><text:span text:style-name="T28">,</text:span></text:p>
      <text:p text:style-name="P29"><text:s text:c="6"/>tel. 0862752379, fax. 0862752593</text:p>
      <text:p text:style-name="P30"/>
      <text:list text:style-name="WWNum1" text:continue-numbering="true">
        <text:list-item>
          <text:p text:style-name="P31">OPIS PRZEDMIOTU ZAMÓWIENIA</text:p>
        </text:list-item>
      </text:list>
      <text:p text:style-name="P32"/>
      <text:p text:style-name="P33">Przedmiotem zamówienia jest usługa polegająca na obsłudze geodezyjnej podziału gruntów należących do Miasta Wysokie Mazowieckie. Podziału należy dokonać zgonie z Uchwałą nr XXIX/146/13 Rady Miasta Wysokie Mazowieckie z dnia 28.03.2013r. w sprawie uchwalenia zmiany w miejscowego planu zagospodarowania przestrzennego miasta Wysokie Mazowieckie /Dz.U. Woj. Podlaskiego z 2013r. poz. 2037 z 02.05.2013r./<text:s/>oraz Ustawą o gospodarce nieruchomościami<text:s/>(tekst jedn. Dz. U. z 2010 r. Nr 102, poz. 651).<text:s/></text:p>
      <text:p text:style-name="P34">W ramach zamówienia wykonane powinny<text:s/>być<text:s/>wszystkie opracowania niezbędne do wydania postanowienia opiniującego zgodność podziału z mpzp oraz do wydania decyzji zatwierdzającej<text:s/>podział oraz wyznaczenie<text:s/>punktów granicznych na gruncie<text:s/>ze stabilizacją trwałą<text:s/>i włączenie ich do państwowego zasobu geodezyjnego i kartograficznego. Wszelkie koszty związane z pozyskaniem map, podkładów i innych dokumentów<text:s/>geodezyjno kartograficznych leżą<text:s/>po stronie wykonawcy.<text:s/></text:p>
      <text:p text:style-name="P35"/>
      <text:p text:style-name="P36"><text:span text:style-name="T37">Termin składania ofert do 24</text:span><text:span text:style-name="T38">.05.2013 do godz. 10</text:span><text:span text:style-name="T39">00</text:span><text:span text:style-name="T40"><text:s/></text:span>na adres:</text:p>
      <text:p text:style-name="Akapitzlistą">Urząd Miasta Wysokie Mazowieckie</text:p>
      <text:p text:style-name="Akapitzlistą">ul. Ludowa 15</text:p>
      <text:p text:style-name="Akapitzlistą">18-200 Wysokie Mazowieckie</text:p>
      <text:p text:style-name="Standard">Z dopiskiem na kopercie:<text:s/></text:p>
      <text:p text:style-name="P41"><text:span text:style-name="T42">„Odpowiedź na zapytanie ofertowe <text:s/></text:span><text:span text:style-name="T43">MK. 271.</text:span><text:span text:style-name="T44">11</text:span><text:span text:style-name="T45">.2013</text:span></text:p>
      <text:p text:style-name="P46"><text:span text:style-name="T47">Nie otwierać do dnia 24</text:span><text:span text:style-name="T48">.05.2013<text:s/></text:span><text:span text:style-name="T49">do godz. 10</text:span><text:span text:style-name="T50">15</text:span><text:span text:style-name="T51">”</text:span></text:p>
      <text:p text:style-name="P52"/>
      <text:p text:style-name="P53">Termin otwarcia ofert 24.05.2013 do godz. 10<text:span text:style-name="T54">15</text:span><text:s/>na adres:</text:p>
      <text:p text:style-name="Normalny">Urząd Miasta Wysokie Mazowieckie</text:p>
      <text:p text:style-name="Normalny">ul. Ludowa 15</text:p>
      <text:p text:style-name="Normalny">18-200 Wysokie Mazowieckie</text:p>
      <text:p text:style-name="Standard"/>
      <text:p text:style-name="Normalny"/>
      <text:soft-page-break/>
      <text:list text:style-name="WWNum1" text:continue-numbering="true">
        <text:list-item>
          <text:p text:style-name="P55"><text:span text:style-name="T56">TERMIN WYKONANIA ZAMÓWIENIA</text:span>:<text:s/><text:span text:style-name="T57">do 03</text:span><text:span text:style-name="T58">.07.2013r..</text:span></text:p>
        </text:list-item>
      </text:list>
      <text:p text:style-name="P59"/>
      <text:list text:style-name="WWNum1" text:continue-numbering="true">
        <text:list-item>
          <text:p text:style-name="P60">OFERTA POWINNA ZAWIERAĆ: <text:s/></text:p>
        </text:list-item>
      </text:list>
      <text:p text:style-name="Akapitzlistą">- cenę netto i brutto<text:s/>wykonania przedmiotu zamówienia,</text:p>
      <text:p text:style-name="Akapitzlistą">- termin wykonania zamówienia,</text:p>
      <text:p text:style-name="Akapitzlistą">- poświadczenie uprawnień geodezyjnych osoby dokonującej czynności związanych z podziałem,</text:p>
      <text:p text:style-name="Akapitzlistą"><text:s/></text:p>
      <text:p text:style-name="Akapitzlistą"/>
      <text:list text:style-name="WWNum1">
        <text:list-item text:start-value="1">
          <text:p text:style-name="P61">KRYTERIA OCENY OFERTY:</text:p>
        </text:list-item>
      </text:list>
      <text:p text:style-name="Akapitzlistą">100% cena</text:p>
      <text:p text:style-name="Akapitzlistą"/>
      <text:p text:style-name="P62"><text:span text:style-name="T63"><text:s text:c="5"/>9. <text:s/></text:span><text:span text:style-name="T64">INFORMACJE DOTYCZĄCE WYBORU NAJKORZYSTNIEJSZEJ OFERTY</text:span></text:p>
      <text:p text:style-name="P65"><text:s/><text:s/>O wyborze najkorzystniejszej oferty Zamawiający zawiadomi oferentów</text:p>
      <text:p text:style-name="P66"><text:s text:c="2"/>za <text:s/>pośrednictwem zawiadomienia o wyborze najkorzystniejszej oferty.</text:p>
      <text:p text:style-name="P67"/>
      <text:p text:style-name="P68"/>
      <text:p text:style-name="P69">Załącznik do ogłoszenia:</text:p>
      <text:list text:style-name="WWNum1" text:continue-numbering="true">
        <text:list-item>
          <text:list>
            <text:list-item>
              <text:p text:style-name="P70"><text:span text:style-name="T71">Uchwała nr XXIX/146/13 Rady Miasta Wysokie Mazowieckie z dnia 28.03.2013r. w sprawie<text:s/></text:span><text:span text:style-name="T72">uchwalenia zmiany w miejscowego planu zagospodarowania przestrzennego miasta Wysokie Mazowiecki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XP</meta:initial-creator>
    <dc:creator>Windows XP</dc:creator>
    <meta:creation-date>2013-02-28T08:07:00Z</meta:creation-date>
    <dc:date>2013-05-16T10:53:00Z</dc:date>
    <meta:print-date>2013-05-16T10:45:00Z</meta:print-date>
    <meta:template xlink:href="Normal.dotm" xlink:type="simple"/>
    <meta:editing-cycles>15</meta:editing-cycles>
    <meta:editing-duration>PT17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9" meta:character-count="2578" meta:row-count="18" meta:non-whitespace-character-count="2214"/>
  </office:meta>
</office:document-meta>
</file>