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western">
      <style:paragraph-properties fo:margin-left="1cm" fo:margin-right="0cm" fo:text-indent="-1cm" style:auto-text-indent="false"/>
    </style:style>
    <style:style style:name="P2" style:family="paragraph" style:parent-style-name="Normalny_20__28_Web_29_">
      <style:paragraph-properties fo:margin-left="1cm" fo:margin-right="0cm" fo:text-indent="-1cm" style:auto-text-indent="false"/>
      <style:text-properties fo:language="pl" fo:country="PL"/>
    </style:style>
    <style:style style:name="P3" style:family="paragraph" style:parent-style-name="WW-Tekst_20_podstawowy_20_2">
      <style:text-properties style:font-name="Arial"/>
    </style:style>
    <style:style style:name="P4" style:family="paragraph" style:parent-style-name="western">
      <style:paragraph-properties fo:text-align="center" style:justify-single-word="false"/>
      <style:text-properties style:font-name="Arial" fo:language="pl" fo:country="PL"/>
    </style:style>
    <style:style style:name="P5" style:family="paragraph" style:parent-style-name="western">
      <style:text-properties fo:language="pl" fo:country="PL"/>
    </style:style>
    <style:style style:name="P6" style:family="paragraph" style:parent-style-name="western">
      <style:text-properties fo:language="pl" fo:country="PL" style:text-underline-style="solid" style:text-underline-width="auto" style:text-underline-color="font-color" fo:font-weight="bold" style:font-weight-asian="bold"/>
    </style:style>
    <style:style style:name="P7" style:family="paragraph" style:parent-style-name="western">
      <style:text-properties fo:language="pl" fo:country="PL" fo:font-style="italic" fo:font-weight="bold" style:font-style-asian="italic" style:font-weight-asian="bold"/>
    </style:style>
    <style:style style:name="P8" style:family="paragraph" style:parent-style-name="western">
      <style:text-properties fo:language="pl" fo:country="PL" style:text-underline-style="none" fo:font-weight="bold" style:font-weight-asian="bold"/>
    </style:style>
    <style:style style:name="P9" style:family="paragraph" style:parent-style-name="western">
      <style:paragraph-properties fo:text-align="justify" style:justify-single-word="false"/>
      <style:text-properties fo:language="pl" fo:country="PL" style:font-weight-complex="bold"/>
    </style:style>
    <style:style style:name="P10" style:family="paragraph" style:parent-style-name="western">
      <style:paragraph-properties fo:text-align="center" style:justify-single-word="false"/>
      <style:text-properties fo:font-size="14pt" fo:language="pl" fo:country="PL" fo:font-weight="bold" style:font-size-asian="14pt" style:font-weight-asian="bold"/>
    </style:style>
    <style:style style:name="P11" style:family="paragraph" style:parent-style-name="western">
      <style:paragraph-properties fo:margin-left="0cm" fo:margin-right="0cm" fo:text-align="center" style:justify-single-word="false" fo:text-indent="0cm" style:auto-text-indent="false"/>
      <style:text-properties fo:font-size="12pt" fo:language="en" fo:country="US" fo:font-weight="bold" style:font-size-asian="12pt" style:font-weight-asian="bold" style:font-size-complex="14pt" style:font-weight-complex="bold"/>
    </style:style>
    <style:style style:name="P12" style:family="paragraph" style:parent-style-name="western">
      <style:paragraph-properties fo:margin-left="0.953cm" fo:margin-right="0cm" fo:text-indent="-0.953cm" style:auto-text-indent="false"/>
    </style:style>
    <style:style style:name="P13" style:family="paragraph" style:parent-style-name="Footer">
      <style:paragraph-properties>
        <style:tab-stops/>
      </style:paragraph-properties>
    </style:style>
    <style:style style:name="P14" style:family="paragraph" style:parent-style-name="Standard">
      <style:text-properties style:font-name="Arial"/>
    </style:style>
    <style:style style:name="P15" style:family="paragraph" style:parent-style-name="Standard">
      <style:text-properties style:font-name="Arial" fo:font-size="11pt" fo:font-weight="normal" fo:background-color="#ffffff" style:font-size-asian="11pt" style:font-weight-asian="normal" style:font-weight-complex="normal"/>
    </style:style>
    <style:style style:name="P16" style:family="paragraph" style:parent-style-name="Standard">
      <style:text-properties style:font-name="Arial" fo:font-size="11pt" style:font-size-asian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style:font-size-asian="11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P19" style:family="paragraph" style:parent-style-name="Standard">
      <style:text-properties style:font-name="Arial" fo:font-size="14pt" fo:font-weight="bold" style:font-size-asian="14pt" style:font-weight-asian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4pt" style:font-size-asian="14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.5pt" style:font-size-asian="11.5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2.5pt" style:font-size-asian="12.5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7.5pt" style:font-size-asian="17.5pt"/>
    </style:style>
    <style:style style:name="P25" style:family="paragraph" style:parent-style-name="Standard">
      <style:text-properties style:font-name="Arial" fo:font-weight="bold" style:font-weight-asian="bold"/>
    </style:style>
    <style:style style:name="P2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text-properties fo:font-size="12pt" style:font-size-asian="12pt" style:font-size-complex="12pt"/>
    </style:style>
    <style:style style:name="P28" style:family="paragraph" style:parent-style-name="Standard">
      <style:text-properties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4pt" fo:language="de" fo:country="DE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text-properties fo:language="en" fo:country="US"/>
    </style:style>
    <style:style style:name="P33" style:family="paragraph" style:parent-style-name="Standard">
      <style:text-properties fo:font-weight="bold" style:font-weight-asian="bold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justify" style:justify-single-word="false" fo:orphans="0" fo:widows="0"/>
    </style:style>
    <style:style style:name="P39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40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43" style:family="paragraph" style:parent-style-name="Standard">
      <style:text-properties fo:font-style="italic" fo:font-weight="bold" style:font-style-asian="italic" style:font-weight-asian="bold"/>
    </style:style>
    <style:style style:name="P44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weight-complex="bold"/>
    </style:style>
    <style:style style:name="P45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weight-complex="bold"/>
    </style:style>
    <style:style style:name="P46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47" style:family="paragraph" style:parent-style-name="Standard">
      <style:paragraph-properties fo:text-align="justify" style:justify-single-word="false"/>
      <style:text-properties style:font-weight-complex="bold"/>
    </style:style>
    <style:style style:name="P48" style:family="paragraph" style:parent-style-name="Standard">
      <style:paragraph-properties fo:margin-left="2.54cm" fo:margin-right="0cm" fo:text-align="center" style:justify-single-word="false" fo:text-indent="-2.54cm" style:auto-text-indent="false"/>
      <style:text-properties style:font-name="Arial" fo:font-size="14pt" fo:font-weight="bold" style:font-size-asian="14pt" style:font-weight-asian="bold"/>
    </style:style>
    <style:style style:name="P49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50" style:family="paragraph" style:parent-style-name="Standard">
      <style:paragraph-properties fo:margin-left="0cm" fo:margin-right="0cm" fo:text-align="justify" style:justify-single-word="false" fo:text-indent="0.614cm" style:auto-text-indent="false"/>
    </style:style>
    <style:style style:name="P51" style:family="paragraph" style:parent-style-name="Standard">
      <style:paragraph-properties fo:margin-left="0cm" fo:margin-right="0cm" fo:text-align="justify" style:justify-single-word="false" fo:text-indent="-0.635cm" style:auto-text-indent="false"/>
    </style:style>
    <style:style style:name="P52" style:family="paragraph" style:parent-style-name="Standard">
      <style:paragraph-properties fo:margin-left="1.905cm" fo:margin-right="0cm" fo:text-indent="0cm" style:auto-text-indent="false"/>
    </style:style>
    <style:style style:name="P5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54" style:family="paragraph" style:parent-style-name="Text_20_body">
      <style:paragraph-properties fo:text-align="end" style:justify-single-word="false"/>
    </style:style>
    <style:style style:name="P55" style:family="paragraph" style:parent-style-name="Text_20_body">
      <style:text-properties fo:language="pl" fo:country="PL"/>
    </style:style>
    <style:style style:name="P56" style:family="paragraph" style:parent-style-name="Text_20_body">
      <style:paragraph-properties fo:text-align="center" style:justify-single-word="false"/>
      <style:text-properties fo:language="pl" fo:country="PL"/>
    </style:style>
    <style:style style:name="P57" style:family="paragraph" style:parent-style-name="Text_20_body">
      <style:text-properties fo:language="pl" fo:country="PL" style:text-underline-style="none"/>
    </style:style>
    <style:style style:name="P58" style:family="paragraph" style:parent-style-name="Text_20_body">
      <style:paragraph-properties fo:text-align="center" style:justify-single-word="false"/>
    </style:style>
    <style:style style:name="P59" style:family="paragraph" style:parent-style-name="Text_20_body">
      <style:paragraph-properties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0" style:family="paragraph" style:parent-style-name="Text_20_body">
      <style:paragraph-properties fo:margin-left="0.635cm" fo:margin-right="0cm" fo:text-indent="-0.635cm" style:auto-text-indent="false"/>
    </style:style>
    <style:style style:name="P61" style:family="paragraph" style:parent-style-name="Heading_20_2">
      <style:text-properties style:font-name="Times New Roman" style:font-name-complex="Times New Roman"/>
    </style:style>
    <style:style style:name="P62" style:family="paragraph" style:parent-style-name="Heading_20_1">
      <style:text-properties fo:font-size="12pt" fo:language="en" fo:country="US" fo:font-weight="bold" style:font-size-asian="12pt" style:font-weight-asian="bold" style:font-size-complex="14pt" style:font-weight-complex="bold"/>
    </style:style>
    <style:style style:name="P63" style:family="paragraph" style:parent-style-name="Heading_20_1">
      <style:text-properties fo:language="en" fo:country="US"/>
    </style:style>
    <style:style style:name="P64" style:family="paragraph" style:parent-style-name="Standard" style:master-page-name="Standard">
      <style:paragraph-properties fo:margin-left="0cm" fo:margin-right="-0.265cm" fo:text-indent="0cm" style:auto-text-indent="false" style:page-number="auto" fo:background-color="transparent">
        <style:background-image/>
      </style:paragraph-properties>
      <style:text-properties style:font-name="Arial" fo:font-size="11pt" fo:font-weight="normal" fo:background-color="#ffffff" style:font-size-asian="11pt" style:font-weight-asian="normal" style:font-weight-complex="normal"/>
    </style:style>
    <style:style style:name="P65" style:family="paragraph" style:parent-style-name="Standard" style:list-style-name="L1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66" style:family="paragraph" style:parent-style-name="Standard" style:list-style-name="WW8Num10">
      <style:paragraph-properties fo:margin-left="0cm" fo:margin-right="0cm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67" style:family="paragraph" style:parent-style-name="Standard" style:list-style-name="WW8Num7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68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69" style:family="paragraph" style:parent-style-name="Standard" style:list-style-name="WW8Num11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70" style:family="paragraph" style:parent-style-name="Standard" style:list-style-name="WW8Num15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71" style:family="paragraph" style:parent-style-name="Standard" style:list-style-name="WW8Num6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72" style:family="paragraph" style:parent-style-name="Standard" style:list-style-name="WW8Num8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73" style:family="paragraph" style:parent-style-name="Standard" style:list-style-name="WW8Num7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weight-complex="bold"/>
    </style:style>
    <style:style style:name="P74" style:family="paragraph" style:parent-style-name="Standard" style:list-style-name="WW8Num2">
      <style:paragraph-properties fo:margin-left="0cm" fo:margin-right="0cm" fo:text-indent="0cm" style:auto-text-indent="false">
        <style:tab-stops/>
      </style:paragraph-properties>
    </style:style>
    <style:style style:name="P75" style:family="paragraph" style:parent-style-name="Standard" style:list-style-name="WW8Num11">
      <style:paragraph-properties fo:margin-left="0cm" fo:margin-right="0cm" fo:text-indent="0cm" style:auto-text-indent="false">
        <style:tab-stops/>
      </style:paragraph-properties>
    </style:style>
    <style:style style:name="P76" style:family="paragraph" style:parent-style-name="western" style:list-style-name="WW8Num12">
      <style:paragraph-properties fo:margin-left="1.27cm" fo:margin-right="0cm" fo:text-indent="-1.27cm" style:auto-text-indent="false"/>
      <style:text-properties fo:language="pl" fo:country="PL"/>
    </style:style>
    <style:style style:name="P77" style:family="paragraph" style:parent-style-name="western" style:list-style-name="WW8Num13">
      <style:paragraph-properties fo:margin-left="1.27cm" fo:margin-right="0cm" fo:text-indent="-0.635cm" style:auto-text-indent="false"/>
      <style:text-properties fo:language="pl" fo:country="PL"/>
    </style:style>
    <style:style style:name="P78" style:family="paragraph" style:parent-style-name="western" style:list-style-name="WW8Num13">
      <style:paragraph-properties fo:margin-left="1.27cm" fo:margin-right="0cm" fo:text-indent="-0.635cm" style:auto-text-indent="false"/>
    </style:style>
    <style:style style:name="P79" style:family="paragraph" style:parent-style-name="Text_20_body" style:list-style-name="L2">
      <style:text-properties fo:font-style="normal" fo:font-weight="normal" style:font-style-asian="normal" style:font-weight-asian="normal" style:font-style-complex="normal" style:font-weight-complex="normal"/>
    </style:style>
    <style:style style:name="P80" style:family="paragraph" style:parent-style-name="Text_20_body" style:list-style-name="L2">
      <style:text-properties style:font-name="Times New Roman" fo:font-style="normal" fo:font-weight="normal" style:font-name-asian="MS Mincho" style:font-style-asian="normal" style:font-weight-asian="normal" style:font-name-complex="Times New Roman" style:font-style-complex="normal" style:font-weight-complex="normal"/>
    </style:style>
    <style:style style:name="P81" style:family="paragraph" style:parent-style-name="Text_20_body" style:list-style-name="L3">
      <style:text-properties style:font-name="Times New Roman" fo:font-style="normal" fo:font-weight="normal" style:font-name-asian="MS Mincho" style:font-style-asian="normal" style:font-weight-asian="normal" style:font-name-complex="Times New Roman" style:font-style-complex="normal" style:font-weight-complex="normal"/>
    </style:style>
    <style:style style:name="T1" style:family="text">
      <style:text-properties fo:font-size="14pt" fo:language="de" fo:country="DE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de" fo:country="DE" style:font-size-asian="14pt" style:font-size-complex="14pt"/>
    </style:style>
    <style:style style:name="T3" style:family="text">
      <style:text-properties fo:language="de" fo:country="DE"/>
    </style:style>
    <style:style style:name="T4" style:family="text">
      <style:text-properties fo:language="pl" fo:country="PL"/>
    </style:style>
    <style:style style:name="T5" style:family="text">
      <style:text-properties fo:language="pl" fo:country="PL" fo:font-style="italic" fo:font-weight="bold" style:font-style-asian="italic" style:font-weight-asian="bold"/>
    </style:style>
    <style:style style:name="T6" style:family="text">
      <style:text-properties fo:language="pl" fo:country="PL" style:text-underline-style="solid" style:text-underline-width="auto" style:text-underline-color="font-color"/>
    </style:style>
    <style:style style:name="T7" style:family="text">
      <style:text-properties fo:language="pl" fo:country="PL" style:text-underline-style="solid" style:text-underline-width="auto" style:text-underline-color="font-color" fo:font-weight="bold" style:font-weight-asian="bold"/>
    </style:style>
    <style:style style:name="T8" style:family="text"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language="pl" fo:country="PL" fo:font-weight="bold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style:font-name="Times New Roman" style:font-name-asian="MS Mincho" style:font-name-complex="Times New Roman"/>
    </style:style>
    <style:style style:name="T15" style:family="text">
      <style:text-properties style:font-name="Times New Roman" fo:font-style="normal" fo:font-weight="normal" style:font-name-asian="MS Mincho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text-position="super 58%" fo:font-weight="bold" style:font-weight-asian="bold" style:font-weight-complex="bold"/>
    </style:style>
    <style:style style:name="T17" style:family="text">
      <style:text-properties fo:background-color="transparen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fo:language="en" fo:country="US" style:font-size-asian="12pt" style:font-size-complex="12pt"/>
    </style:style>
    <style:style style:name="T20" style:family="text">
      <style:text-properties fo:color="#000080" fo:font-size="12pt" fo:language="en" fo:country="US" style:text-underline-style="solid" style:text-underline-width="auto" style:text-underline-color="font-color" style:font-size-asian="12pt" style:font-name-complex="Times New Roman1" style:font-size-complex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min-label-width="0.499cm" fo:text-align="center"/>
      </text:list-level-style-number>
      <text:list-level-style-number text:level="2" text:style-name="Numbering_20_Symbols" style:num-suffix="." style:num-format="1">
        <style:list-level-properties text:space-before="0.501cm" text:min-label-width="0.499cm" fo:text-align="center"/>
      </text:list-level-style-number>
      <text:list-level-style-number text:level="3" text:style-name="Numbering_20_Symbols" style:num-suffix="." style:num-format="1">
        <style:list-level-properties text:space-before="1cm" text:min-label-width="0.499cm" fo:text-align="center"/>
      </text:list-level-style-number>
      <text:list-level-style-number text:level="4" text:style-name="Numbering_20_Symbols" style:num-suffix="." style:num-format="1">
        <style:list-level-properties text:space-before="1.501cm" text:min-label-width="0.499cm" fo:text-align="center"/>
      </text:list-level-style-number>
      <text:list-level-style-number text:level="5" text:style-name="Numbering_20_Symbols" style:num-suffix="." style:num-format="1">
        <style:list-level-properties text:space-before="2cm" text:min-label-width="0.499cm" fo:text-align="center"/>
      </text:list-level-style-number>
      <text:list-level-style-number text:level="6" text:style-name="Numbering_20_Symbols" style:num-suffix="." style:num-format="1">
        <style:list-level-properties text:space-before="2.501cm" text:min-label-width="0.499cm" fo:text-align="center"/>
      </text:list-level-style-number>
      <text:list-level-style-number text:level="7" text:style-name="Numbering_20_Symbols" style:num-suffix="." style:num-format="1">
        <style:list-level-properties text:space-before="3.001cm" text:min-label-width="0.499cm" fo:text-align="center"/>
      </text:list-level-style-number>
      <text:list-level-style-number text:level="8" text:style-name="Numbering_20_Symbols" style:num-suffix="." style:num-format="1">
        <style:list-level-properties text:space-before="3.502cm" text:min-label-width="0.499cm" fo:text-align="center"/>
      </text:list-level-style-number>
      <text:list-level-style-number text:level="9" text:style-name="Numbering_20_Symbols" style:num-suffix="." style:num-format="1">
        <style:list-level-properties text:space-before="4.001cm" text:min-label-width="0.499cm" fo:text-align="center"/>
      </text:list-level-style-number>
      <text:list-level-style-number text:level="10" text:style-name="Numbering_20_Symbols" style:num-suffix="." style:num-format="1">
        <style:list-level-properties text:space-before="4.502cm" text:min-label-width="0.499cm" fo:text-align="center"/>
      </text:list-level-style-number>
    </text:list-style>
    <text:list-style style:name="L2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Postępowanie nr <text:s/>FK.271.01.2014 <text:s text:c="23"/>Wysokie Mazowieckie, dnia 22.01.2014r.</text:p>
      <text:p text:style-name="P15"/>
      <text:p text:style-name="P16"/>
      <text:p text:style-name="P18"/>
      <text:p text:style-name="P18"/>
      <text:p text:style-name="P19"><text:s text:c="8"/>SPECYFIKACJA ISTOTNYCH <text:s/>WARUNKÓW ZAMÓWIENIA NA:</text:p>
      <text:p text:style-name="P20">DOSTAWĘ ARTYKUŁÓW SPOŻYWCZYCH</text:p>
      <text:p text:style-name="P20"/>
      <text:p text:style-name="P20"/>
      <text:p text:style-name="P48"/>
      <text:p text:style-name="P19"/>
      <text:p text:style-name="P21"/>
      <text:p text:style-name="P21">W TRYBIE PRZETARGU NIEOGRANICZONEGO</text:p>
      <text:p text:style-name="P56">Postępowanie prowadzone zgodnie z ustawą z dnia 29 stycznia 2004 roku Prawo Zamówień Publicznych( j. t. z 2010 r. Dz. U. Nr 113 poz. 759 z póź. zm.) </text:p>
      <text:section text:style-name="Sect1" text:name="container">
        <text:p text:style-name="Standard"/>
      </text:section>
      <text:p text:style-name="P58"/>
      <text:p text:style-name="P21"/>
      <text:p text:style-name="P14"/>
      <text:p text:style-name="P4">Ogłoszonego w siedzibie Zamawiającego i Internecie dnia 22.01.2014 r.</text:p>
      <text:p text:style-name="P14"/>
      <text:p text:style-name="P22"/>
      <text:p text:style-name="P23"/>
      <text:p text:style-name="P24"/>
      <text:p text:style-name="P17"><text:s text:c="8"/></text:p>
      <text:p text:style-name="P3"><text:s text:c="36"/>Zamawiającym w postępowaniu <text:s/>jest:</text:p>
      <text:p text:style-name="P25"/>
      <text:p text:style-name="P20"/>
      <text:h text:style-name="P61" text:outline-level="2"><text:s text:c="30"/>PRZEDSZKOLE MIEJSKIE NR 1 ŚWIAT MALUCHA</text:h>
      <text:p text:style-name="P26">18-200 WYSOKIE MAZOWIECKIE, UL. ARMII KRAJOWEJ 3</text:p>
      <text:p text:style-name="P29"/>
      <text:p text:style-name="P31"><text:span text:style-name="T1">Adres e-mail</text:span><text:span text:style-name="T2">: </text:span><text:a xlink:type="simple" xlink:href="mailto:przedsznr2@neostrada.pl"><text:span text:style-name="Internet_20_link"><text:span text:style-name="T3">przedsznr1@onet.pl</text:span></text:span></text:a><text:span text:style-name="T3"> <text:s text:c="6"/></text:span></text:p>
      <text:p text:style-name="P30">Regon 200412541</text:p>
      <text:p text:style-name="P30">NIP 722-14-53-092</text:p>
      <text:list xml:id="list32443158" text:style-name="L1">
        <text:list-header>
          <text:p text:style-name="P65">tel. <text:s text:c="2"/>86 275 08 08</text:p>
        </text:list-header>
      </text:list>
      <text:h text:style-name="P62" text:outline-level="1"/>
      <text:h text:style-name="P62" text:outline-level="1"/>
      <text:h text:style-name="P62" text:outline-level="1"/>
      <text:p text:style-name="P10">Ogłoszenie zamieszczono na stronie : </text:p>
      <text:p text:style-name="P11"><text:a xlink:type="simple" xlink:href="http://www.wysokiemazowieckie.pl/"><text:span text:style-name="Internet_20_link"><text:span text:style-name="T4">bip.um.wysmaz.wrotapodlas</text:span></text:span></text:a><text:a xlink:type="simple" xlink:href="http://www.wysokiemazowieckie.pl/"><text:span text:style-name="Internet_20_link"><text:span text:style-name="T4">ia.pl</text:span></text:span></text:a></text:p>
      <text:h text:style-name="P63" text:outline-level="1"/>
      <text:p text:style-name="P32"/>
      <text:p text:style-name="P32"/>
      <text:p text:style-name="P32"/>
      <text:p text:style-name="P32"/>
      <text:p text:style-name="P33"/>
      <text:list xml:id="list32452123" text:style-name="WW8Num10">
        <text:list-item>
          <text:p text:style-name="P66"><text:soft-page-break/>Przedmiot <text:s/>i termin wykonania zamówienia.</text:p>
        </text:list-item>
      </text:list>
      <text:p text:style-name="P49"/>
      <text:p text:style-name="Text_20_body">1.1Przedmiotem zamówienia jest sukcesywna dostawa artykułów spożywczych dokonywana przez wykonawcę <text:s/>– <text:span text:style-name="T10">Z</text:span><text:span text:style-name="T12">ałącznik nr 1 do SIWZ </text:span><text:span text:style-name="T13">według określonych godzin i terminów dostaw:</text:span></text:p>
      <text:list xml:id="list32441843" text:style-name="L2">
        <text:list-item>
          <text:p text:style-name="P79">Tabela A ( Warzywa i owoce ) - codziennie od godziny 7<text:span text:style-name="T14">ºº do 7³º <text:s text:c="2"/>lub według potrzeb zamawiającego</text:span></text:p>
        </text:list-item>
        <text:list-item>
          <text:p text:style-name="P80">Tabela B ( Mięso i przetwory ) - <text:s/>codziennie od godziny 7ºº do 7³º <text:s/>lub według potrzeb zamawiającego</text:p>
        </text:list-item>
        <text:list-item>
          <text:p text:style-name="P80">Tabela C ( Mrożonki i ryby ) - <text:s/>dwa razy w tygodniu od godziny 7ºº do 7³º lub według potrzeb zamawiającego</text:p>
        </text:list-item>
        <text:list-item>
          <text:p text:style-name="P80">Tabela D ( Nabiał ) - <text:s/>codziennie <text:s/>od godziny 7ºº do 7³º <text:s/>lub według potrzeb zamawiającego</text:p>
        </text:list-item>
      </text:list>
      <text:list xml:id="list32445933" text:style-name="L3">
        <text:list-item>
          <text:p text:style-name="P81">Tabela E ( Pieczywo ) - codziennie <text:s/>od godziny 7ºº do 7³º <text:s/>lub według potrzeb zamawiającego</text:p>
        </text:list-item>
        <text:list-item>
          <text:p text:style-name="P81">Tabela F ( Przetwory mączne, przyprawy i inne) – dwa razy w tygodniu od godziny 7ºº do 7³º lub według potrzeb zamawiającego</text:p>
          <text:p text:style-name="P81"/>
        </text:list-item>
      </text:list>
      <text:p text:style-name="Text_20_body">Artykuły spożywcze będą dostarczane w ilości zgodnej z zamówieniami częściowymi składanymi przez osoby upoważnione, telefonicznie bądź pisemnie najpóźniej do godz. 13<text:span text:style-name="T15">ºº</text:span> dnia poprzedzającego dostawę w/g cen określonych w formularzu cenowym stanowiącym <text:span text:style-name="T12">Załącznik nr 4</text:span> do oferty. </text:p>
      <text:p text:style-name="P50">Artykuły spożywcze będące przedmiotem zamówienia <text:s/>muszą spełniać wymogi określone przez <text:s text:c="2"/>Polskie Normy.</text:p>
      <text:p text:style-name="P37">W związku ze zmianą jadłospisu zamawiający może zmienić termin i godzinę dostawy towaru.<text:tab/><text:tab/></text:p>
      <text:p text:style-name="Text_20_body">1.2 Termin realizacji <text:s/>zamówienia 12 miesięcy od chwili podpisania umowy z wyłączeniem miesiąca sierpnia <text:s text:c="2"/>2014 r.</text:p>
      <text:p text:style-name="Standard"/>
      <text:p text:style-name="P40">2. Oferta powinna posiadać formę.</text:p>
      <text:p text:style-name="P40"/>
      <text:list xml:id="list32438404" text:style-name="WW8Num7">
        <text:list-item>
          <text:list>
            <text:list-item>
              <text:p text:style-name="P67">Wykonawca przystępujący do przetargu obowiązany jest do przygotowania oferty w sposób zgodny z <text:s/>Ustawą <text:s/>z dnia 29 stycznia 2004 r. Prawo zamówień publicznych <text:s text:c="11"/><text:span text:style-name="T4">( j. t. z 2010 r. Dz. U. Nr 113 poz. 759 z póź. zm.</text:span>) oraz spełniający niniejsze warunki określone w Specyfikacji Istotnych Warunków Zamówienia (SIWZ) pod rygorem uznania przez <text:s/>komisję przetargową oferty jako nieważnej.</text:p>
            </text:list-item>
            <text:list-item>
              <text:p text:style-name="P67">Zamawiający dopuszcza możliwości składania ofert <text:s/>częściowych (wykazanych w <text:s text:c="6"/>tabelach w poszczególnych grupach <text:span text:style-name="T12">Załącznik Nr 1</text:span>).</text:p>
            </text:list-item>
            <text:list-item>
              <text:p text:style-name="P67">Zamawiający nie dopuszcza składania ofert wariantowych.</text:p>
            </text:list-item>
            <text:list-item>
              <text:p text:style-name="P67">Zamawiający odstępuje od wniesienia wadium.</text:p>
            </text:list-item>
            <text:list-item>
              <text:p text:style-name="P67">Oferta powinna być złożona na załączonym do Specyfikacji Istotnych Warunków Zamówienia formularzu oferty <text:span text:style-name="T12">(Załącznik nr 3)</text:span> oraz powinna być podpisana przez <text:tab/>osobę uprawnioną do występowania i składania oświadczeń woli w imieniu Wykonawcy, zgodnie z formą reprezentacji Wykonawcy określoną w dokumencie rejestracyjnym (ewidencyjnym), właściwym dla formy organizacyjnej Wykonawcy. </text:p>
            </text:list-item>
            <text:list-item>
              <text:p text:style-name="P67">Wszystkie miejsca, w których Wykonawca dokonał <text:s/>poprawek (wynikających <text:s/>z jego błędu) <text:s/>muszą <text:s/>być <text:s/>parafowane przez osoby podpisujące ofertę.</text:p>
            </text:list-item>
          </text:list>
        </text:list-item>
      </text:list>
      <text:p text:style-name="P60"><text:s text:c="5"/><text:tab/></text:p>
      <text:p text:style-name="P60"><text:s text:c="4"/>Wszystkie strony oferty <text:s/>winny być kolejno ponumerowane a cała oferta zszyta (połączona) w sposób zabezpieczający przed dekompletacją.</text:p>
      <text:p text:style-name="P60"><text:s text:c="4"/></text:p>
      <text:p text:style-name="P60"><text:tab/>Numeracja stron powinna rozpoczynać się od numeru 1, <text:s/>umieszczonego na pierwszej stronie oferty. Dołączenie wymaganych dokumentów i oświadczeń jest obowiązkowe. Wymagane aktualne dokumenty mogą być złożone w oryginale lub w formie kserokopii potwierdzonej <text:span text:style-name="T10">za zgodność z oryginałem</text:span> przez Wykonawcę. W przypadku nie dostarczenia wymaganych <text:soft-page-break/>dokumentów <text:s/>lub złożenia ich w niewłaściwej formie oferta zostanie uznana za nieważną. </text:p>
      <text:list xml:id="list32458107" text:continue-numbering="true" text:style-name="WW8Num7">
        <text:list-item>
          <text:list>
            <text:list-item>
              <text:p text:style-name="P67">Do ofert należy załączyć wypełniony formularz cenowy <text:span text:style-name="T12">(Załącznik nr 4).</text:span> Zamawiający wymaga aby w ceny jednostkowe określone przez Wykonawcę w formularzu cenowym <text:span text:style-name="T12">(Załącznik nr 4)</text:span> wkalkulowane były wszystkie koszty związane z realizacją zamówienia tj. (np. transport, rozładunek).</text:p>
            </text:list-item>
            <text:list-item>
              <text:p text:style-name="P67">Każdy Wykonawca może złożyć tylko jedną, jednoznaczną ofertę <text:s/>zgodnie z przedmiotem <text:s text:c="2"/>zamówienia <text:s/><text:span text:style-name="T12">(Załącznik nr 1).</text:span></text:p>
            </text:list-item>
            <text:list-item>
              <text:p text:style-name="P67">Oferta powinna zawierać cenę brutto całego zamówienia podaną w PLN łącznie z podatkiem od towarów i usług VAT.</text:p>
            </text:list-item>
            <text:list-item>
              <text:p text:style-name="P73"><text:s/>Ofertę należy złożyć w zamkniętej kopercie, zapieczętowanej w sposób gwarantujący zachowanie poufności jej treści oraz zabezpieczającej jej nienaruszalność do terminu otwarcia ofert.</text:p>
            </text:list-item>
          </text:list>
        </text:list-item>
      </text:list>
      <text:p text:style-name="P44"/>
      <text:p text:style-name="P44">Kopertę należy opisać w następujący sposób :</text:p>
      <text:p text:style-name="P45"/>
      <text:p text:style-name="P29">PRZEDSZKOLE MIEJSKIE NR 1 <text:s/>ŚWIAT MALUCHA </text:p>
      <text:p text:style-name="P29">w WYSOKIEM MAZOWIECKIEM</text:p>
      <text:p text:style-name="P34">Przetarg nieograniczony na DOSTAWĘ ARTYKUŁÓW SPOŻYWCZYCH.</text:p>
      <text:p text:style-name="P31"><text:span text:style-name="T11">Nie otwierać przed 30 stycznia 2014 r. godz. 9</text:span><text:span text:style-name="T16">15</text:span></text:p>
      <text:p text:style-name="P34"/>
      <text:list xml:id="list32465050" text:continue-numbering="true" text:style-name="WW8Num7">
        <text:list-item>
          <text:list>
            <text:list-item>
              <text:p text:style-name="P67"><text:s/>Zamawiający odnotuje kolejny numer oferty, dzień i godzinę jej otrzymania. W przypadku wysłania oferty drogą pocztową jako termin złożenia oferty Zamawiający uzna termin w jakim oferta wpłynęła do <text:s/>Zamawiającego. Oferta złożona po terminie zostanie odesłana, bez otwierania i rozpatrywania po upływie terminu przewidzianego na wniesienie protestu. Art. 84 ust.2 <text:s/>Ustawy z dnia 29 stycznia 2004r Prawo zamówień publicznych <text:span text:style-name="T4">( j. t. z 2010 r. Dz. U. Nr 113 poz. 759 z póź. zm.</text:span>) </text:p>
            </text:list-item>
            <text:list-item>
              <text:p text:style-name="P67"><text:s/>Koszty opracowania i dostarczenia oferty oraz uczestnictwa w przetargu obciążają wyłącznie Wykonawcę.</text:p>
            </text:list-item>
          </text:list>
        </text:list-item>
      </text:list>
      <text:p text:style-name="P51"><text:tab/></text:p>
      <text:p text:style-name="P51">Konsekwencje złożenia oferty niezgodnie z wyżej wymienionym opisem ponosi Wykonawca.</text:p>
      <text:p text:style-name="P37"><text:tab/></text:p>
      <text:p text:style-name="P37"><text:span text:style-name="T10">Oferta <text:s/>ma <text:s/>być sporządzona <text:s/>w języku polskim, <text:s/>pismem maszynowym lub <text:tab/>czytelnym pismem ręcznym, <text:s/>nieścieralnym atramentem</text:span>. </text:p>
      <text:p text:style-name="P47"/>
      <text:p text:style-name="P41">3. Warunki wymagane od Wykonawców.</text:p>
      <text:p text:style-name="P41"/>
      <text:p text:style-name="P37">3.1 O udzielenie zamówienia mogą ubiegać się wykonawcy, którzy spełniają następujące <text:tab/>warunki:</text:p>
      <text:list xml:id="list32447069" text:style-name="WW8Num2">
        <text:list-item>
          <text:p text:style-name="P68">Nie podlegają wykluczeniu z ubiegania się o udzielenie zamówienia publicznego na podstawie art. 24 ust. 1 i 2 <text:s/>ustawy prawo zamówień publicznych,</text:p>
        </text:list-item>
        <text:list-item>
          <text:p text:style-name="P68">Spełniają warunki określone w art. 22 ust. 1 <text:s/>ustawy prawo zamówień publicznych,</text:p>
        </text:list-item>
        <text:list-item>
          <text:p text:style-name="P68">Posiadają uprawnienia do wykonywania określonej działalności lub czynności, jeżeli ustawy nakładają obowiązek posiadania takich uprawnień,</text:p>
        </text:list-item>
        <text:list-item>
          <text:p text:style-name="P68">Posiadają niezbędną wiedzę i doświadczenie oraz potencjał techniczny, a także dysponują osobami zdolnymi do wykonania zamówienia,</text:p>
        </text:list-item>
        <text:list-item>
          <text:p text:style-name="P68">Znajdują się w sytuacji ekonomicznej i finansowej zapewniającej wykonanie zamówienia,</text:p>
        </text:list-item>
        <text:list-item>
          <text:p text:style-name="P68">Złożą oświadczenia <text:span text:style-name="T17"><text:s/></text:span>zgodnie z wymaganiami ustawy prawo zamówień publicznych tj.:</text:p>
          <text:list>
            <text:list-item>
              <text:p text:style-name="P74">oświadczenie o spełnianiu warunków określonych w art. 22 ust. 1 ustawy prawo zamówień publicznych,</text:p>
            </text:list-item>
            <text:list-item>
              <text:p text:style-name="P74">oświadczenie, że wykonawca nie podlega wykluczeniu z postępowania na podstawie art. 24 ust. 1 i 2 ustawy prawo zamówień publicznych,</text:p>
            </text:list-item>
            <text:list-item>
              <text:p text:style-name="P74">oświadczenie, że wykonawca przyjmuje wszystkie warunki zawarte w niniejszej <text:soft-page-break/>Specyfikacji Istotnych Warunków Zamówienia</text:p>
              <text:p text:style-name="P74"/>
            </text:list-item>
          </text:list>
        </text:list-item>
      </text:list>
      <text:p text:style-name="P52"/>
      <text:p text:style-name="P38">Ocena spełniania powyższych warunków zostanie dokonana wg formuły: <text:span text:style-name="T10">“spełnia - nie spełnia”</text:span> na podstawie dokumentów dołączonych do oferty <text:span text:style-name="T12">(zgodnie z pkt. 4.1 SIWZ.)</text:span></text:p>
      <text:p text:style-name="P43"/>
      <text:p text:style-name="P43">Nie spełnienie chociażby jednego warunku, skutkować będzie wykluczeniem Wykonawcy <text:s text:c="3"/>z postępowania <text:s/>i uznaniem jego oferty za odrzuconą.</text:p>
      <text:p text:style-name="P6">4. Informacja o wymaganych dokumentach od Wykonawców.</text:p>
      <text:p text:style-name="P5">4.1 Zamawiający żąda od Wykonawcy w celu potwierdzenia spełnienia wymaganych warunków:</text:p>
      <text:list xml:id="list32462789" text:style-name="WW8Num12">
        <text:list-item>
          <text:list>
            <text:list-item>
              <text:list>
                <text:list-item>
                  <text:p text:style-name="P76">oświadczenia o braku podstaw wykluczenia.</text:p>
                </text:list-item>
                <text:list-item>
                  <text:p text:style-name="P76">aktualny odpis z właściwego rejestru, jeżeli odrębne przepisy wymagają wpisu do rejestru, w celu wykazania braku podstaw do wykluczenia w oparciu o art. 24 ust. 1 pkt 2 ustawy, wystawiony nie wcześniej niż 6 miesięcy przed upływem terminu składania wniosków o dopuszczenie do udziału w postępowaniu o udzielenie zamówienia albo składania ofert, a w stosunku do osób fizycznych oświadczenie w zakresie art. 24 ust. 1 pkt 2 ustawy. </text:p>
                </text:list-item>
                <text:list-item>
                  <text:p text:style-name="P76">aktualne zaświadczenie właściwego naczelnika urzędu skarbowego potwierdzające, że wykonawca nie zalega z opłacaniem podatków lub zaświadc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. </text:p>
                </text:list-item>
                <text:list-item>
                  <text:p text:style-name="P76">aktualne zaświadczenie właściwego oddziału Zakładu Ubezpieczeń Społecznych lub Kasy Rolniczego Ubezpieczenia Społecznego potwierdzające, że wykonawca nie zalega z opłacaniem składek na ubezpieczenie zdrowotne i społeczne, lub potwierd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. </text:p>
                </text:list-item>
                <text:list-item>
                  <text:p text:style-name="P76">wykonawca powołujący się przy wykazywaniu spełniania warunków udziału w postępowaniu na potencjał innych podmiotów, które będą brały udział w realizacji części zamówienia, przedkłada także dokumenty dotyczące tego podmiotu w zakresie wymaganym dla wykonawcy. </text:p>
                </text:list-item>
              </text:list>
            </text:list-item>
          </text:list>
        </text:list-item>
      </text:list>
      <text:p text:style-name="P57">4.2 <text:s/>Inne dokumenty</text:p>
      <text:p text:style-name="P55">4.2.1 Zaświadczenie o wpisie do rejestru zakładów podlegających urzędowej kontroli organów Państwowej Inspekcji Sanitarnej na podstawie art. 61 w związku z art. 62 ust. 1 pkt. 2 ustawy z dnia 25 sierpnia 2006 r. o bezpieczeństwie żywności i żywienia (Dz. U. Nr 171 poz. 1225).</text:p>
      <text:p text:style-name="P7">Dokumenty mają być składane w formie oryginału lub kopii poświadczonej za zgodność z oryginałem przez Wykonawcę, rozporządzenie Prezesa Rady Ministrów z dnia 30 grudnia 2009 r. § 2. (Dz.U. z dnia 31 grudnia 2009 r.)</text:p>
      <text:p text:style-name="P7">Okoliczności umożliwiające uzupełnianie oświadczeń i dokumentów wymaganych od Wykonawców na potwierdzenie spełniania warunków udziału w postępowaniu.</text:p>
      <text:p text:style-name="P2"><text:soft-page-break/>4.2.2 Zamawiający wzywa Wykonawców, którzy w określonym terminie nie złożyli oświadczeń i dokumentów potwierdzających spełniania warunków udziału w postępowaniu, lub którzy złożyli dokumenty zawierające błędy, do ich uzupełnienia w wyznaczonym terminie, chyba że mimo ich uzupełnienia konieczne byłoby unieważnienie postępowania – art. 26 ust.3 ustawy prawo zamówień publicznych.</text:p>
      <text:p text:style-name="western"><text:span text:style-name="T8">4.3 </text:span><text:span text:style-name="T6"><text:s/>Inne dokumenty stanowiące treść oferty:</text:span></text:p>
      <text:p text:style-name="P1"><text:span text:style-name="T4">4.3.1 Projekt umowy </text:span><text:span text:style-name="T5">Załącznik nr 2</text:span><text:span text:style-name="T4"> do SIWZ, wypełniony i podpisany, przez osobę(y) upoważnioną(e) do składania oświadczeń woli w imieniu Wykonawcy.</text:span></text:p>
      <text:p text:style-name="P12"><text:span text:style-name="T4">4.3.2 Formularz ofertowy wg. załączonego wzoru</text:span><text:span text:style-name="T5"> Załącznik nr 3 </text:span><text:span text:style-name="T4">do SIWZ</text:span><text:span text:style-name="T9">,</text:span><text:span text:style-name="T4"> wypełniony i podpisany, przez osobę(y) upoważnioną(e) do składania oświadczeń woli w imieniu Wykonawcy.</text:span></text:p>
      <text:p text:style-name="P1"><text:span text:style-name="T4">4.3.3 Formularz cenowy wg. załączonego wzoru </text:span><text:span text:style-name="T5">Załącznik nr 4</text:span><text:span text:style-name="T4"> do SIWZ, wypełniony i podpisany, przez osobę(y) upoważnioną(e) do składania oświadczeń woli w imieniu Wykonawcy.</text:span></text:p>
      <text:p text:style-name="P1"><text:span text:style-name="T4">4.3.4 W przypadku gdy Wykonawcę reprezentuje </text:span><text:span text:style-name="T7">pełnomocnik(nicy</text:span><text:span text:style-name="T9">)</text:span><text:span text:style-name="T4"> (można wystawić jednorazowe pełnomocnictwo do danego konkretnego postępowania</text:span><text:span text:style-name="T9">)</text:span><text:span text:style-name="T4">, do oferty musi być załączone pełnomocnictwo (o ile pełnomocnictwo dla osób reprezentujących Wykonawcę nie wynika z dokumentów rejestracyjnych) zawierające datę wystawienia, zakres upoważnienia, okres na które zostało wystawione oraz podpisane przez osoby reprezentujące osobę prawną lub fizyczną. </text:span></text:p>
      <text:p text:style-name="P8">W przypadku złożenia kserokopii pełnomocnictwo musi być potwierdzone za zgodność z oryginałem przez udzielającego lub przyjmującego pełnomocnictwo.</text:p>
      <text:p text:style-name="P39"/>
      <text:p text:style-name="P40"/>
      <text:p text:style-name="P40">5. Kryteria oceny ofert i sposób oceny.</text:p>
      <text:p text:style-name="P40"/>
      <text:p text:style-name="P28">Cena- 100%</text:p>
      <text:p text:style-name="P37">Cena zostanie przeliczona matematycznie w porównaniu do ceny najniższej. Najniższa cena otrzyma maksymalną ilość punktów.</text:p>
      <text:p text:style-name="P37"/>
      <text:p text:style-name="P37">Cena oferty brutto powinna pokrywać wszystkie zobowiązania Wykonawcy <text:s/>względem Zamawiającego, wynikające <text:s/>z zamówienia a także wszystko <text:s/>co może być konieczne dla właściwego wykonania przedmiotu zamówienia.</text:p>
      <text:p text:style-name="P37"/>
      <text:p text:style-name="P36">Rozliczenia między Zamawiającym a Wykonawcą będą prowadzone wyłącznie w złotych polskich.</text:p>
      <text:p text:style-name="P37"/>
      <text:p text:style-name="P37">Zamawiający udzieli zamówienia Wykonawcy, który uzyska największą liczbę punktów i spełni warunki <text:s/>ustalone w niniejszej specyfikacji.</text:p>
      <text:p text:style-name="P46"/>
      <text:p text:style-name="P42">6. Omyłki rachunkowe, błędy w obliczeniu ceny.</text:p>
      <text:p text:style-name="P42"/>
      <text:p text:style-name="P37">Zamawiający poprawi omyłki rachunkowe w obliczaniu ceny zgodnie z art. 87<text:tab/>ustawy z dnia 29 stycznia 2004 r. Prawo Zamówień<text:span text:style-name="T10"> </text:span>Publicznych <text:span text:style-name="T4">( j. t. z 2010 r. Dz. U. Nr 113 poz. 759 z póź. zm.</text:span>) </text:p>
      <text:p text:style-name="P13"/>
      <text:p text:style-name="P40"/>
      <text:p text:style-name="P40"/>
      <text:p text:style-name="P40">7. Miejsce, termin złożenia i otwarcia ofert.</text:p>
      <text:p text:style-name="P40"><text:soft-page-break/></text:p>
      <text:list xml:id="list32441376" text:style-name="WW8Num11">
        <text:list-item>
          <text:list>
            <text:list-item>
              <text:p text:style-name="P75">Ofertę należy złożyć w nieprzekraczalnym terminie do dnia <text:span text:style-name="T11"><text:s/>30 stycznia 2014r. <text:s text:c="9"/>do godz. 9</text:span><text:span text:style-name="T16">00</text:span> w siedzibie zamawiającego. </text:p>
            </text:list-item>
            <text:list-item>
              <text:p text:style-name="P69">W wypadku osobistego złożenia oferty – na żądanie Wykonawcy zostanie pisemnie potwierdzone złożenie oferty z odnotowaniem terminu jej złożenia (dzień, godzina) oraz numerem (symbolem), jakim oferta została oznakowana. Datą złożenia oferty jest termin, w którym oferta znajdzie się u Zamawiającego.</text:p>
            </text:list-item>
            <text:list-item>
              <text:p text:style-name="P69">O terminie złożenia oferty decyduje termin dostarczenia oferty do Zamawiającego. <text:s text:c="2"/>W przypadku wysłania oferty drogą pocztową, kurierem, jako termin złożenia oferty Zamawiający uzna termin, w jakim oferta znalazła się w posiadaniu Zamawiającego.</text:p>
            </text:list-item>
            <text:list-item>
              <text:p text:style-name="P69">Otwarcie ofert nastąpi w dniu<text:span text:style-name="T11"> 30 stycznia 2014 r. o godz. 9</text:span><text:span text:style-name="T16">15</text:span><text:span text:style-name="T11"> </text:span>w siedzibie<text:span text:style-name="T11"> </text:span>zamawiającego.</text:p>
            </text:list-item>
          </text:list>
        </text:list-item>
      </text:list>
      <text:p text:style-name="Standard"/>
      <text:p text:style-name="P40">8. Związanie ofertą.</text:p>
      <text:p text:style-name="P5">Wykonawcy będą związani złożoną ofertą :</text:p>
      <text:list xml:id="list32450825" text:style-name="WW8Num13">
        <text:list-item>
          <text:p text:style-name="P77">30 dni; bieg terminu związania ofertą rozpoczyna się wraz z upływem terminu składania ofert,</text:p>
        </text:list-item>
        <text:list-item>
          <text:p text:style-name="P77">Wykonawca samodzielnie lub na wniosek zamawiającego może przedłużyć termin związania ofertą, na czas niezbędny do zawarcia umowy w sprawie zamówienia publicznego, z tym że zamawiający może tylko raz, co najmniej 3 dni przed upływem terminu związania ofertą, zwrócić się do wykonawcy o wyrażenie zgodny na przedłużenie tego terminu o oznaczony okres nie dłużej jednak niż 60 dni. </text:p>
          <text:p text:style-name="P78"/>
        </text:list-item>
      </text:list>
      <text:p text:style-name="P40">9. Osoba uprawniona do kontaktów z Wykonawcami.</text:p>
      <text:p text:style-name="P40"/>
      <text:p text:style-name="P37">Osobami uprawnionymi do kontaktów z Wykonawcami są: Elżbieta Grabińska- Dyrektor Przedszkola<text:span text:style-name="T11"> </text:span>tel.<text:span text:style-name="T11">86 275 08 08 </text:span>w godz. 8:00 – 15:00.</text:p>
      <text:p text:style-name="P37"><text:span text:style-name="T18">Specyfikację istotnych warunków zamówienia można otrzymać nieodpłatnie w siedzibie zamawiającego w godzinach 8:00 – 15:00, lub na stronie internetowej:</text:span><text:span text:style-name="Font_20_Style13"><text:span text:style-name="T18"> Urzędu Miasta Wysokie Mazowieckie </text:span></text:span><text:a xlink:type="simple" xlink:href="http://www.wysokiemazowieckie.pl/"><text:span text:style-name="T20">www.wysokiemazowieckie.pl</text:span></text:a><text:span text:style-name="Font_20_Style13"><text:span text:style-name="T19"> </text:span></text:span><text:span text:style-name="Font_20_Style13"><text:span text:style-name="T18">w zakładce przetargi oraz Biuletynie Informacji Publicznej miasta Wysokie Mazowieckie zakładce Zamówienia Publiczne. <text:s text:c="14"/></text:span></text:span></text:p>
      <text:p text:style-name="P27"/>
      <text:p text:style-name="P47">Porozumiewanie się z Wykonawcami oraz przekazywanie oświadczeń, dokumentów, wniosków, zawiadomień i innych informacji odbywa się w formie pisemnej za pomocą poczty.</text:p>
      <text:p text:style-name="P47"/>
      <text:p text:style-name="P41"/>
      <text:p text:style-name="P41">10. Tryb wprowadzania zmian w specyfikacji istotnych warunków zamówienia.</text:p>
      <text:p text:style-name="P41"/>
      <text:p text:style-name="P47">W szczególnie uzasadnionych przypadkach Zamawiający może w każdym czasie, przed upływem terminu do składania ofert, zmodyfikować treść SIWZ. Dokonane w ten sposób modyfikacje przekazuje się niezwłocznie wszystkim Wykonawcom, którym przekazano specyfikację istotnych warunków zamówienia, oraz zamieszcza treść modyfikacji na stronie internetowej.</text:p>
      <text:p text:style-name="P47">Zamawiający może przed upływem terminu składania ofert przedłużyć termin składania ofert.</text:p>
      <text:p text:style-name="P47"/>
      <text:p text:style-name="P40">11. Przyszłe zobowiązania.</text:p>
      <text:p text:style-name="P40"/>
      <text:p text:style-name="P37">Przyszłe zobowiązania Wykonawców są uregulowane w projekcie umowy stanowiącym <text:span text:style-name="T12">Załącznik nr 2</text:span> do SIWZ . Przyjęcie warunków przetargu i złożenie oferty jest równoznaczne z przyjęciem proponowanych warunków umowy.</text:p>
      <text:p text:style-name="P37"/>
      <text:p text:style-name="Standard"><text:soft-page-break/></text:p>
      <text:p text:style-name="P40">12. Unieważnienie przetargu i odrzucenie oferty. <text:s text:c="2"/></text:p>
      <text:p text:style-name="P40"/>
      <text:list xml:id="list32437586" text:style-name="WW8Num15">
        <text:list-item>
          <text:list>
            <text:list-item>
              <text:p text:style-name="P70"><text:tab/>Postępowanie o zamówienie publiczne unieważnia się w przypadkach określonych w <text:tab/>art. 93 ust. 1 ustawy Prawo zamówień publicznych.</text:p>
            </text:list-item>
          </text:list>
        </text:list-item>
      </text:list>
      <text:p text:style-name="P37">12.2<text:tab/>Zamawiający odrzuci ofertę jeżeli:</text:p>
      <text:list xml:id="list32437406" text:style-name="WW8Num6">
        <text:list-item>
          <text:p text:style-name="P71">jest niezgodna z ustawą,</text:p>
        </text:list-item>
        <text:list-item>
          <text:p text:style-name="P71">jej treść nie odpowiada treści specyfikacji istotnych warunków zamówienia,</text:p>
        </text:list-item>
        <text:list-item>
          <text:p text:style-name="P71">jej złożenie stanowi czyn nieuczciwej konkurencji w rozumieniu przepisów o zwalczaniu nieuczciwej konkurencji,</text:p>
        </text:list-item>
        <text:list-item>
          <text:p text:style-name="P71">została złożona przez wykonawcę wykluczonego z postępowania o udzielenie zamówienia, </text:p>
        </text:list-item>
        <text:list-item>
          <text:p text:style-name="P71">zawiera rażąco niską cenę w stosunku do przedmiotu zamówienia,</text:p>
        </text:list-item>
        <text:list-item>
          <text:p text:style-name="P71">zawiera omyłki rachunkowe w obliczeniu ceny, których nie można poprawić na podstawie art. 87 ustawy prawo zamówień publicznych, lub błędy w obliczeniu ceny,</text:p>
        </text:list-item>
        <text:list-item>
          <text:p text:style-name="P71">wykonawca w terminie 3 dni od dnia doręczenia zawiadomienia nie zgodzi się na poprawienie omyłki <text:s/>rachunkowej w obliczeniu ceny, </text:p>
        </text:list-item>
        <text:list-item>
          <text:p text:style-name="P71">jest nieważna na podstawie odrębnych przepisów.</text:p>
        </text:list-item>
      </text:list>
      <text:p text:style-name="P53"/>
      <text:p text:style-name="P6">13. Środki ochrony prawnej.</text:p>
      <text:p text:style-name="P9">Środki ochrony prawnej określone szczegółowo w dziale VI Ustawy z dnia 29 stycznia 2004r. Prawo zamówień publicznych przysługują Wykonawcy a także innemu podmiotowi, jeżeli ma lub miał interes w uzyskaniu danego zamówienia oraz poniósł lub może ponieść szkodę w wyniku naruszenia przez Zamawiającego przepisów Ustawy. Środki ochrony prawnej wobec ogłoszenia o zamówieniu oraz specyfikacji istotnych warunków zamówienia przysługują również organizacjom wpisanym na listę, o której mowa w art. 154 pkt 5 Ustawy. Szczegóły w dziale VI Ustawy. </text:p>
      <text:p text:style-name="P41"/>
      <text:p text:style-name="P41">14. Załączniki do specyfikacji.</text:p>
      <text:p text:style-name="P37"/>
      <text:list xml:id="list32459452" text:style-name="WW8Num8">
        <text:list-item>
          <text:p text:style-name="P72">Opis przedmiotu zamówienia.</text:p>
        </text:list-item>
        <text:list-item>
          <text:p text:style-name="P72">Projekt umowy jaka zostanie podpisana z wybranym oferentem.</text:p>
        </text:list-item>
        <text:list-item>
          <text:p text:style-name="P72">Formularz oferty – do wypełnienia. </text:p>
        </text:list-item>
        <text:list-item>
          <text:p text:style-name="P72">Formularz cenowy – do wypełnienia.</text:p>
        </text:list-item>
      </text:list>
      <text:p text:style-name="P37"/>
      <text:p text:style-name="P37"/>
      <text:p text:style-name="P35"/>
      <text:p text:style-name="P33"><text:s text:c="54"/>Opracował <text:s/>i zatwierdził: Dyrektor Elżbieta Grabińska</text:p>
      <text:p text:style-name="P59"/>
      <text:p text:style-name="P59"/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MS Mincho"/>
    </style:style>
    <style:style style:name="western" style:family="paragraph" style:parent-style-name="Standard">
      <style:paragraph-properties fo:margin-top="0.176cm" fo:margin-bottom="0.176cm" fo:text-align="justify" style:justify-single-word="false"/>
      <style:text-properties fo:font-size="12pt" style:font-size-asian="12pt"/>
    </style:style>
    <style:style style:name="WW-Tekst_20_podstawowy_20_2" style:display-name="WW-Tekst podstawowy 2" style:family="paragraph" style:parent-style-name="Standard">
      <style:paragraph-properties fo:margin-top="0cm" fo:margin-bottom="0.212cm" fo:line-height="200%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style:font-name="Arial" fo:font-weight="bold" style:font-weight-asian="bold" style:font-name-complex="Arial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Normalny_20__28_Web_29_" style:display-name="Normalny (Web)" style:family="paragraph" style:parent-style-name="Standard">
      <style:paragraph-properties fo:margin-top="0.176cm" fo:margin-bottom="0.176cm" fo:text-align="justify" style:justify-single-word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Domyślna_20_czcionka_20_akapitu" style:display-name="WW-Domyślna czcionka akapitu" style:family="text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2z1" style:family="text">
      <style:text-properties style:font-name="Symbol"/>
    </style:style>
    <style:style style:name="Default_20_Paragraph_20_Font" style:display-name="Default Paragraph Font" style:family="text"/>
    <style:style style:name="Font_20_Style13" style:display-name="Font Style13" style:family="text" style:parent-style-name="Default_20_Paragraph_20_Font">
      <style:text-properties fo:font-size="10pt" style:font-size-complex="10pt"/>
    </style:style>
    <style:style style:name="WW8Num6z0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>
      <text:list-level-style-number text:level="1" style:num-format="1" text:start-value="2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2z1" style:num-suffix="." text:bullet-char="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>
      <text:list-level-style-number text:level="1" style:num-format="1" text:start-value="7">
        <style:list-level-properties text:min-label-width="1.244cm"/>
      </text:list-level-style-number>
      <text:list-level-style-number text:level="2" style:num-format="1" text:display-levels="2">
        <style:list-level-properties text:min-label-width="1.244cm"/>
      </text:list-level-style-number>
      <text:list-level-style-number text:level="3" style:num-format="A" style:num-letter-sync="true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>
      <text:list-level-style-number text:level="1" style:num-format="1" text:start-value="12">
        <style:list-level-properties text:min-label-width="0.741cm"/>
      </text:list-level-style-number>
      <text:list-level-style-number text:level="2" style:num-format="1" text:display-levels="2">
        <style:list-level-properties text:min-label-width="0.741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bullet text:level="1" text:style-name="WW8Num6z0" style:num-suffix="." text:bullet-char="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4-01-22T12:31:08.25</dc:date>
    <meta:editing-duration>PT00H02M28S</meta:editing-duration>
    <meta:editing-cycles>3</meta:editing-cycles>
    <meta:generator>OpenOffice.ux.pl/3.0$Win32 OpenOffice.org_project/300m9$Build-29358</meta:generator>
    <meta:print-date>2014-01-22T12:30:39.82</meta:print-date>
    <meta:document-statistic meta:table-count="0" meta:image-count="0" meta:object-count="0" meta:page-count="7" meta:paragraph-count="130" meta:word-count="2287" meta:character-count="16591"/>
  </office:meta>
</office:document-meta>
</file>