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0.4916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list-style-name="WWNum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4" style:parent-style-name="Standard" style:list-style-name="WWNum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margin-left="0.2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text-position="super 63.6%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text-position="super 63.6%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position="super 63.6%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style:text-position="super 63.6%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1" style:parent-style-name="Standard" style:list-style-name="WWNum1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 fo:text-indent="0.4916in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text-indent="0.4916in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Akapitzlistą" style:family="paragraph">
      <style:text-properties fo:font-size="11pt" style:font-size-asian="11pt" style:font-size-complex="11pt"/>
    </style:style>
    <style:style style:name="P58" style:parent-style-name="Akapitzlistą" style:family="paragraph">
      <style:text-properties fo:font-size="11pt" style:font-size-asian="11pt" style:font-size-complex="11pt"/>
    </style:style>
    <style:style style:name="P59" style:parent-style-name="Akapitzlistą" style:family="paragraph">
      <style:text-properties fo:font-size="11pt" style:font-size-asian="11pt" style:font-size-complex="11pt"/>
    </style:style>
    <style:style style:name="P60" style:parent-style-name="Akapitzlistą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tyle="italic" style:font-style-asian="italic" style:text-position="super 63.6%"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style:text-position="super 63.6%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Normalny" style:family="paragraph">
      <style:text-properties fo:font-size="11pt" style:font-size-asian="11pt" style:font-size-complex="11pt"/>
    </style:style>
    <style:style style:name="P84" style:parent-style-name="Normalny" style:family="paragraph">
      <style:text-properties fo:font-size="11pt" style:font-size-asian="11pt" style:font-size-complex="11pt"/>
    </style:style>
    <style:style style:name="P85" style:parent-style-name="Normalny" style:family="paragraph">
      <style:text-properties fo:font-size="11pt" style:font-size-asian="11pt" style:font-size-complex="11pt"/>
    </style:style>
    <style:style style:name="P86" style:parent-style-name="Normalny" style:family="paragraph">
      <style:text-properties fo:font-size="11pt" style:font-size-asian="11pt" style:font-size-complex="11pt"/>
    </style:style>
    <style:style style:name="P87" style:parent-style-name="Akapitzlistą" style:list-style-name="WWNum1" style:family="paragraph"/>
    <style:style style:name="T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Akapitzlistą" style:family="paragraph">
      <style:text-properties fo:font-size="11pt" style:font-size-asian="11pt" style:font-size-complex="11pt" fo:background-color="#FFFF00"/>
    </style:style>
    <style:style style:name="P93" style:parent-style-name="Akapitzlistą" style:list-style-name="WWNum1" style:family="paragraph">
      <style:text-properties fo:font-weight="bold" style:font-weight-asian="bold" fo:font-size="11pt" style:font-size-asian="11pt" style:font-size-complex="11pt"/>
    </style:style>
    <style:style style:name="P94" style:parent-style-name="Akapitzlistą" style:family="paragraph">
      <style:text-properties fo:font-size="11pt" style:font-size-asian="11pt" style:font-size-complex="11pt"/>
    </style:style>
    <style:style style:name="P95" style:parent-style-name="Akapitzlistą" style:family="paragraph">
      <style:text-properties fo:font-size="11pt" style:font-size-asian="11pt" style:font-size-complex="11pt"/>
    </style:style>
    <style:style style:name="P96" style:parent-style-name="Akapitzlistą" style:family="paragraph">
      <style:text-properties fo:font-size="11pt" style:font-size-asian="11pt" style:font-size-complex="11pt"/>
    </style:style>
    <style:style style:name="P97" style:parent-style-name="Akapitzlistą" style:family="paragraph">
      <style:text-properties fo:font-size="11pt" style:font-size-asian="11pt" style:font-size-complex="11pt"/>
    </style:style>
    <style:style style:name="P98" style:parent-style-name="Normalny" style:family="paragraph">
      <style:text-properties fo:font-size="11pt" style:font-size-asian="11pt" style:font-size-complex="11pt"/>
    </style:style>
    <style:style style:name="P99" style:parent-style-name="Akapitzlistą" style:list-style-name="WWNum1" style:family="paragraph">
      <style:text-properties fo:font-weight="bold" style:font-weight-asian="bold" fo:font-size="11pt" style:font-size-asian="11pt" style:font-size-complex="11pt"/>
    </style:style>
    <style:style style:name="P100" style:parent-style-name="Akapitzlistą" style:family="paragraph">
      <style:text-properties fo:font-size="11pt" style:font-size-asian="11pt" style:font-size-complex="11pt"/>
    </style:style>
    <style:style style:name="P101" style:parent-style-name="Akapitzlistą" style:family="paragraph"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 fo:margin-left="0.2708in">
        <style:tab-stops/>
      </style:paragraph-properties>
      <style:text-properties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left="0.2708in">
        <style:tab-stops/>
      </style:paragraph-properties>
      <style:text-properties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list-style-name="WWNum1" style:family="paragraph">
      <style:paragraph-properties fo:text-align="justify"/>
    </style:style>
    <style:style style:name="T11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sokie Mazowieckie 14.02.2014</text:p>
      <text:p text:style-name="P2"/>
      <text:p text:style-name="P3">MK. 271.02.2014</text:p>
      <text:p text:style-name="P4"/>
      <text:p text:style-name="P5">OGŁOSZENIE<text:s/></text:p>
      <text:p text:style-name="P6">ZAMÓWIENIE PONIŻEJ 14 000 EURO</text:p>
      <text:p text:style-name="P7"/>
      <text:list text:style-name="WWNum1">
        <text:list-item text:start-value="1">
          <text:p text:style-name="P8">ZAMAWIAJĄCY:</text:p>
        </text:list-item>
      </text:list>
      <text:p text:style-name="P9">Burmistrz Miasta Wysokie Mazowieckie</text:p>
      <text:p text:style-name="P10">ul. Ludowa 15</text:p>
      <text:p text:style-name="P11">18-200 Wysokie Mazowieckie</text:p>
      <text:p text:style-name="P12">NIP 722-15-97-483</text:p>
      <text:p text:style-name="P13"/>
      <text:list text:style-name="WWNum1" text:continue-numbering="true">
        <text:list-item>
          <text:p text:style-name="P14">Osoba upoważniona do kontaktów</text:p>
        </text:list-item>
      </text:list>
      <text:p text:style-name="P15"><text:s text:c="12"/>Anna Niemyjska – pracownik UM</text:p>
      <text:p text:style-name="P16"><text:tab/>Dorota Szepietowska – pracownik UM</text:p>
      <text:p text:style-name="P17"><text:s text:c="6"/>Urząd Miasta Wysokie Mazowieckie, pokój 24, II piętro budynku <text:s/>przy ulicy Ludowej</text:p>
      <text:p text:style-name="P18"><text:span text:style-name="T19"><text:s text:c="5"/>15 w godzinach pracy Urzędu, to jest: poniedziałek 8</text:span><text:span text:style-name="T20">00<text:s/></text:span><text:span text:style-name="T21"><text:s/>- 16</text:span><text:span text:style-name="T22">00</text:span><text:span text:style-name="T23">,<text:s/></text:span><text:span text:style-name="T24">wtorek- piątek 7</text:span><text:span text:style-name="T25">30<text:s/></text:span><text:span text:style-name="T26"><text:s/>- <text:s/>15</text:span><text:span text:style-name="T27">30</text:span><text:span text:style-name="T28">,</text:span></text:p>
      <text:p text:style-name="P29"><text:s text:c="6"/>tel. 0862752379, fax. 0862752593</text:p>
      <text:p text:style-name="P30"/>
      <text:list text:style-name="WWNum1" text:continue-numbering="true">
        <text:list-item>
          <text:p text:style-name="P31">OPIS PRZEDMIOTU ZAMÓWIENIA</text:p>
        </text:list-item>
      </text:list>
      <text:p text:style-name="P32"/>
      <text:p text:style-name="P33"><text:span text:style-name="T34">Przedmiotem zamówienia jest usługa polegająca na obsłudze geodezyjnej podziału gruntów należących do Miasta Wysokie Mazowieckie. Podziału należy dokonać zgo</text:span><text:span text:style-name="T35">d</text:span><text:span text:style-name="T36">nie</text:span><text:span text:style-name="T37"><text:s/>z Uchwałą nr XXXI/140/08 Rady Miasta Wysokie Mazowieckie z dnia 29.12.2008r. w sprawie uchwalenia zmiany w miejscow</text:span><text:span text:style-name="T38">ym planie</text:span><text:span text:style-name="T39"><text:s/>zagospodarowania przestrzennego miasta Wysokie Mazowieckie, Ustawą o gospodarce nieruchomościami (tekst jedn. Dz. U. z 2010 r. Nr<text:s/></text:span><text:span text:style-name="T40">102, poz. 651) oraz koncepcją zagospodarowania (zostanie udostępniona dla Wykonawcy po wyborze oferty). Podział dotyczy działki nr geodezyjny 1298 w części przeznaczonej w mpzp pod zabudowę mieszkaniową wielorodzinną o pow. 1,07 ha (pozostała część działki</text:span><text:span text:style-name="T41"><text:s/>to obecnie tereny zalewowe). Koncepcja przewiduje wydzielenie czterech działek budowalnych o powierzchni od ok. 2100 m</text:span><text:span text:style-name="T42">2</text:span><text:span text:style-name="T43"><text:s/>do 2660 m</text:span><text:span text:style-name="T44">2</text:span><text:span text:style-name="T45"><text:s/>i działki stanowiącej obsługę komunikacyjną o pow. ok 900 m</text:span><text:span text:style-name="T46">2</text:span><text:span text:style-name="T47">. <text:s/></text:span></text:p>
      <text:p text:style-name="P48">W ramach zamówienia wykonane powinny być wszystkie opracowania niezbędne do wydania postanowienia opiniującego zgodność podziału z mpzp oraz do wydania decyzji zatwierdzającej podział oraz wyznaczenie punktów granicznych na gruncie ze stabilizacją trwałą i włączenie ich do państwowego zasobu geodezyjnego i kartograficznego. Wszelkie koszty związane z pozyskaniem map, podkładów i innych dokumentów geodezyjno kartograficznych leżą po stronie wykonawcy.<text:s/></text:p>
      <text:p text:style-name="P49"/>
      <text:p text:style-name="P50"><text:span text:style-name="T51">Termin składania ofert do<text:s/></text:span><text:span text:style-name="T52">24.02.2014r.</text:span><text:span text:style-name="T53"><text:s/>do godz. 10</text:span><text:span text:style-name="T54">00</text:span><text:span text:style-name="T55"><text:s/></text:span><text:span text:style-name="T56">na adres:</text:span></text:p>
      <text:p text:style-name="P57">Urząd Miasta Wysokie Mazowieckie</text:p>
      <text:p text:style-name="P58">ul. Ludowa 15</text:p>
      <text:p text:style-name="P59">18-200 Wysokie Mazowieckie</text:p>
      <text:p text:style-name="P60"/>
      <text:p text:style-name="P61">Z dopiskiem na kopercie:<text:s/></text:p>
      <text:p text:style-name="P62"/>
      <text:p text:style-name="P63"><text:span text:style-name="T64">„Odpowiedź na<text:s/></text:span><text:span text:style-name="T65">ogłoszenie</text:span><text:span text:style-name="T66"><text:s text:c="2"/></text:span><text:span text:style-name="T67">MK.<text:s/></text:span><text:span text:style-name="T68">271.02.2014</text:span></text:p>
      <text:p text:style-name="P69"><text:span text:style-name="T70">Nie otwierać do dnia 24.02.2014r.<text:s/></text:span><text:span text:style-name="T71"><text:s/></text:span><text:span text:style-name="T72">do godz. 10</text:span><text:span text:style-name="T73">15</text:span><text:span text:style-name="T74">”</text:span></text:p>
      <text:p text:style-name="P75"/>
      <text:p text:style-name="P76"/>
      <text:p text:style-name="P77"><text:span text:style-name="T78">Termin otwarcia ofert<text:s/></text:span><text:span text:style-name="T79">24.02.2014r.</text:span><text:span text:style-name="T80"><text:s/>do godz. 10</text:span><text:span text:style-name="T81">15</text:span><text:span text:style-name="T82"><text:s/>na adres:</text:span></text:p>
      <text:p text:style-name="P83">Urząd Miasta Wysokie Mazowieckie</text:p>
      <text:p text:style-name="P84">ul. Ludowa 15</text:p>
      <text:p text:style-name="P85">18-200 Wysokie Mazowieckie</text:p>
      <text:p text:style-name="P86"/>
      <text:soft-page-break/>
      <text:list text:style-name="WWNum1" text:continue-numbering="true">
        <text:list-item>
          <text:p text:style-name="P87"><text:span text:style-name="T88">TERMIN WYKONANIA ZAMÓWIENIA</text:span><text:span text:style-name="T89">:<text:s/></text:span><text:span text:style-name="T90">do<text:s/></text:span><text:span text:style-name="T91">30.04.2014r.<text:s/></text:span></text:p>
        </text:list-item>
      </text:list>
      <text:p text:style-name="P92"/>
      <text:list text:style-name="WWNum1" text:continue-numbering="true">
        <text:list-item>
          <text:p text:style-name="P93">OFERTA POWINNA ZAWIERAĆ: <text:s/></text:p>
        </text:list-item>
      </text:list>
      <text:p text:style-name="P94">- cenę netto i brutto wykonania przedmiotu zamówienia,</text:p>
      <text:p text:style-name="P95">- termin wykonania zamówienia,</text:p>
      <text:p text:style-name="P96">- poświadczenie uprawnień geodezyjnych osoby dokonującej czynności związanych z podziałem,</text:p>
      <text:p text:style-name="P97"/>
      <text:p text:style-name="P98"/>
      <text:list text:style-name="WWNum1">
        <text:list-item text:start-value="1">
          <text:p text:style-name="P99">KRYTERIA OCENY OFERTY:</text:p>
        </text:list-item>
      </text:list>
      <text:p text:style-name="P100">100% cena</text:p>
      <text:p text:style-name="P101"/>
      <text:p text:style-name="P102"><text:span text:style-name="T103"><text:s text:c="5"/>9. <text:s/></text:span><text:span text:style-name="T104">INFORMACJE DOTYCZĄCE WYBORU NAJKORZYSTNIEJSZEJ OFERTY</text:span></text:p>
      <text:p text:style-name="P105"><text:s text:c="2"/>O wyborze najkorzystniejszej oferty Zamawiający zawiadomi oferentów</text:p>
      <text:p text:style-name="P106"><text:s text:c="2"/>za <text:s/>pośrednictwem zawiadomienia o wyborze najkorzystniejszej oferty.</text:p>
      <text:p text:style-name="P107"/>
      <text:p text:style-name="P108"/>
      <text:p text:style-name="P109">Załącznik do ogłoszenia:</text:p>
      <text:list text:style-name="WWNum1" text:continue-numbering="true">
        <text:list-item>
          <text:list>
            <text:list-item>
              <text:p text:style-name="P110"><text:span text:style-name="T111">Uchwała nr XXXI/140/08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ListLabel1" style:display-name="ListLabel 1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Windows XP</meta:initial-creator>
    <dc:creator>Anna Niemyjska</dc:creator>
    <meta:creation-date>2013-02-28T08:07:00Z</meta:creation-date>
    <dc:date>2014-02-14T08:08:00Z</dc:date>
    <meta:print-date>2014-02-14T08:06:00Z</meta:print-date>
    <meta:template xlink:href="Normal" xlink:type="simple"/>
    <meta:editing-cycles>18</meta:editing-cycles>
    <meta:editing-duration>PT21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820" meta:row-count="20" meta:non-whitespace-character-count="2422"/>
  </office:meta>
</office:document-meta>
</file>