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style:style style:name="P1" style:parent-style-name="Normalny" style:master-page-name="MP0" style:family="paragraph">
      <style:paragraph-properties fo:break-before="page" fo:text-align="center" fo:margin-top="0.0694in" fo:margin-bottom="0.1666in" fo:line-height="100%"/>
    </style:style>
    <style:style style:name="T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top="0.0694in" fo:margin-bottom="0.0694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top="0.0694in" fo:margin-bottom="0.0694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3" style:parent-style-name="Normalny" style:family="paragraph">
      <style:paragraph-properties fo:margin-top="0.0694in" fo:margin-bottom="0.0694in" fo:line-height="100%"/>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6" style:parent-style-name="Normalny" style:list-style-name="LFO1" style:family="paragraph">
      <style:paragraph-properties fo:margin-top="0.0694in" fo:margin-bottom="0.0694in" fo:line-height="100%"/>
    </style:style>
    <style:style style:name="T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 style:parent-style-name="Normalny" style:family="paragraph">
      <style:paragraph-properties fo:margin-top="0.0694in" fo:margin-bottom="0.0694in" fo:line-height="100%"/>
    </style:style>
    <style:style style:name="T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23" style:parent-style-name="Normalny" style:family="paragraph">
      <style:paragraph-properties fo:margin-top="0.0694in" fo:margin-bottom="0.0694in" fo:line-height="100%"/>
    </style:style>
    <style:style style:name="T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 style:parent-style-name="Normalny" style:family="paragraph">
      <style:paragraph-properties fo:margin-top="0.0694in" fo:margin-bottom="0.0694in" fo:line-height="100%"/>
    </style:style>
    <style:style style:name="T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 style:parent-style-name="Normalny" style:family="paragraph">
      <style:paragraph-properties fo:margin-top="0.0694in" fo:margin-bottom="0.0694in" fo:line-height="100%"/>
    </style:style>
    <style:style style:name="T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 style:parent-style-name="Normalny" style:family="paragraph">
      <style:paragraph-properties fo:margin-top="0.0694in" fo:margin-bottom="0.0694in" fo:line-height="100%"/>
    </style:style>
    <style:style style:name="T3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5" style:parent-style-name="Normalny" style:family="paragraph">
      <style:paragraph-properties fo:margin-top="0.0694in" fo:margin-bottom="0.0694in" fo:line-height="100%"/>
    </style:style>
    <style:style style:name="T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1" style:parent-style-name="Normalny" style:family="paragraph">
      <style:paragraph-properties fo:margin-top="0.0694in" fo:margin-bottom="0.0694in" fo:line-height="100%"/>
    </style:style>
    <style:style style:name="T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5" style:parent-style-name="Normalny" style:family="paragraph">
      <style:paragraph-properties fo:margin-top="0.0694in" fo:margin-bottom="0.0694in" fo:line-height="100%"/>
    </style:style>
    <style:style style:name="T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top="0.0694in" fo:margin-bottom="0.0694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1" style:parent-style-name="Normalny" style:family="paragraph">
      <style:paragraph-properties fo:margin-top="0.0694in" fo:margin-bottom="0.0694in" fo:line-height="100%"/>
    </style:style>
    <style:style style:name="T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4" style:parent-style-name="Normalny" style:family="paragraph">
      <style:paragraph-properties fo:margin-top="0.0694in" fo:margin-bottom="0.0694in" fo:line-height="100%"/>
    </style:style>
    <style:style style:name="T5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6" style:parent-style-name="Normalny" style:family="paragraph">
      <style:paragraph-properties fo:margin-top="0.0694in" fo:margin-bottom="0.0694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8" style:parent-style-name="Normalny" style:list-style-name="LFO2" style:family="paragraph">
      <style:paragraph-properties fo:margin-top="0.0694in" fo:margin-bottom="0.0694in" fo:line-height="100%"/>
    </style:style>
    <style:style style:name="T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0" style:parent-style-name="Normalny" style:family="paragraph">
      <style:paragraph-properties fo:margin-top="0.0694in" fo:margin-bottom="0.0694in" fo:line-height="100%" fo:margin-left="0.5in">
        <style:tab-stops/>
      </style:paragraph-properties>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2"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3" style:parent-style-name="Normalny" style:list-style-name="LFO2" style:family="paragraph">
      <style:paragraph-properties fo:margin-top="0.0694in" fo:margin-bottom="0.0694in" fo:line-height="100%"/>
    </style:style>
    <style:style style:name="T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top="0.0694in" fo:margin-bottom="0.0694in" fo:line-height="100%" fo:margin-left="0.5in">
        <style:tab-stops/>
      </style:paragraph-properties>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7" style:parent-style-name="Normalny" style:list-style-name="LFO2"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top="0.0694in" fo:margin-bottom="0.0694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0" style:parent-style-name="Normalny" style:family="paragraph">
      <style:paragraph-properties fo:margin-top="0.0694in" fo:margin-bottom="0.0694in" fo:line-height="100%"/>
    </style:style>
    <style:style style:name="T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2"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73"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74" style:parent-style-name="Normalny" style:list-style-name="LFO3"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top="0.0694in" fo:margin-bottom="0.0694in" fo:line-height="100%"/>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7" style:parent-style-name="Normalny" style:list-style-name="LFO4"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78"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list-style-name="LFO5" style:family="paragraph">
      <style:paragraph-properties fo:text-align="justify" fo:margin-top="0.0694in" fo:margin-bottom="0.125in" fo:line-height="100%" fo:margin-right="0.2083in"/>
      <style:text-properties style:font-name="Times New Roman" style:font-name-asian="Times New Roman" style:font-name-complex="Times New Roman" fo:font-size="12pt" style:font-size-asian="12pt" style:font-size-complex="12pt" style:language-asian="pl" style:country-asian="PL"/>
    </style:style>
    <style:style style:name="P80" style:parent-style-name="Normalny" style:family="paragraph">
      <style:paragraph-properties fo:margin-top="0.0694in" fo:margin-bottom="0.0694in" fo:line-height="100%"/>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2"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4"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85" style:parent-style-name="Normalny" style:family="paragraph">
      <style:paragraph-properties fo:margin-top="0.0694in" fo:margin-bottom="0.0694in" fo:line-height="100%"/>
    </style:style>
    <style:style style:name="T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7" style:parent-style-name="Normalny" style:family="paragraph">
      <style:paragraph-properties fo:margin-top="0.0694in" fo:margin-bottom="0.0694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0" style:parent-style-name="Normalny" style:family="paragraph">
      <style:paragraph-properties fo:margin-top="0.0694in" fo:margin-bottom="0.0694in" fo:line-height="100%"/>
    </style:style>
    <style:style style:name="T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2" style:parent-style-name="Normalny" style:family="paragraph">
      <style:paragraph-properties fo:margin-top="0.0694in" fo:margin-bottom="0.0694in" fo:line-height="100%"/>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5" style:parent-style-name="Normalny" style:family="paragraph">
      <style:paragraph-properties fo:margin-top="0.0694in" fo:margin-bottom="0.0694in" fo:line-height="100%"/>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7" style:parent-style-name="Normalny" style:family="paragraph">
      <style:paragraph-properties fo:margin-top="0.0694in" fo:margin-bottom="0.0694in" fo:line-height="100%"/>
    </style:style>
    <style:style style:name="T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9" style:parent-style-name="Normalny" style:family="paragraph">
      <style:paragraph-properties fo:margin-top="0.0694in" fo:margin-bottom="0.0694in" fo:line-height="100%"/>
    </style:style>
    <style:style style:name="T1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1" style:parent-style-name="Normalny"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top="0.0694in" fo:margin-bottom="0.0694in" fo:line-height="100%"/>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04" style:parent-style-name="Normalny" style:family="paragraph">
      <style:paragraph-properties fo:margin-top="0.0694in" fo:margin-bottom="0.0694in" fo:line-height="100%"/>
    </style:style>
    <style:style style:name="T1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2" style:parent-style-name="Normalny" style:family="paragraph">
      <style:paragraph-properties fo:margin-top="0.0694in" fo:margin-bottom="0.0694in" fo:line-height="100%"/>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5" style:parent-style-name="Normalny" style:family="paragraph">
      <style:paragraph-properties fo:margin-top="0.0694in" fo:margin-bottom="0.0694in" fo:line-height="100%"/>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top="0.0694in" fo:margin-bottom="0.0694in" fo:line-height="100%"/>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span text:style-name="T2">Przebudowa i rozbudowa budynku użyteczności publicznej wraz z jego częściową zmianą sposobu użytkowania na budynek mieszkalny wielorodzinny zlokalizowanego na ul. Armii Krajowej 4 w Wysokiem Mazowieckiem, dz.1498</text:span><text:span text:style-name="T3"><text:line-break/></text:span><text:span text:style-name="T4">Numer ogłoszenia: 260576 - 2014; data zamieszczenia: 05.08.2014</text:span><text:span text:style-name="T5"><text:line-break/>OGŁOSZENIE O ZAMÓWIENIU - roboty budowlane</text:span></text:p>
      <text:p text:style-name="P6"><text:span text:style-name="T7">Zamieszczanie ogłoszenia:</text:span><text:span text:style-name="T8"><text:s/>obowiązkowe.</text:span></text:p>
      <text:p text:style-name="P9"><text:span text:style-name="T10">Ogłoszenie dotyczy:</text:span><text:span text:style-name="T11"><text:s/>zamówienia publicznego.</text:span></text:p>
      <text:p text:style-name="P12">SEKCJA I: ZAMAWIAJĄCY</text:p>
      <text:p text:style-name="P13"><text:span text:style-name="T14">I. 1) NAZWA I ADRES:</text:span><text:span text:style-name="T15"><text:s/>Gmina Miejska Wysokie Mazowiecki , ul. Ludowa 15, 18-200 Wysokie Mazowieckie, woj. podlaskie, tel. 086 2752592, faks 086 2752593.</text:span></text:p>
      <text:list text:style-name="LFO1" text:continue-numbering="true">
        <text:list-item>
          <text:p text:style-name="P16"><text:span text:style-name="T17">Adres strony internetowej zamawiającego:</text:span><text:span text:style-name="T18"><text:s/>www.wysokiemazowieckie.pl</text:span></text:p>
        </text:list-item>
      </text:list>
      <text:p text:style-name="P19"><text:span text:style-name="T20">I. 2) RODZAJ ZAMAWIAJĄCEGO:</text:span><text:span text:style-name="T21"><text:s/>Administracja samorządowa.</text:span></text:p>
      <text:p text:style-name="P22">SEKCJA II: PRZEDMIOT ZAMÓWIENIA</text:p>
      <text:p text:style-name="P23"><text:span text:style-name="T24">II.1) OKREŚLENIE PRZEDMIOTU ZAMÓWIENIA</text:span></text:p>
      <text:p text:style-name="P25"><text:span text:style-name="T26">II.1.1) Nazwa nadana zamówieniu przez zamawiającego:</text:span><text:span text:style-name="T27"><text:s/>Przebudowa i rozbudowa budynku użyteczności publicznej wraz z jego częściową zmianą sposobu użytkowania na budynek mieszkalny wielorodzinny zlokalizowanego na ul. Armii Krajowej 4 w Wysokiem Mazowieckiem, dz.1498.</text:span></text:p>
      <text:p text:style-name="P28"><text:span text:style-name="T29">II.1.2) Rodzaj zamówienia:</text:span><text:span text:style-name="T30"><text:s/>roboty budowlane.</text:span></text:p>
      <text:p text:style-name="P31"><text:span text:style-name="T32">II.1.4) Określenie przedmiotu oraz wielkości lub zakresu zamówienia:</text:span><text:span text:style-name="T33"><text:s/>Zadanie dotyczy wykonania przebudowy, rozbudowy i termomodernizacji budynku użyteczności publicznej wraz z jego częściową zmianą sposobu użytkowania na budynek mieszkalny wielorodzinny. W części mieszkaniowej przedsięwzięcie dofinansowane jest z Funduszu Dopłat Banku Gospodarstwa Krajowego. Zakres robót do wykonania: roboty rozbiórkowe, roboty ziemne, roboty murarskie, roboty betonowe, roboty malarskie, roboty izolacyjne, roboty termomodernizacyjne, roboty ślusarskie, roboty instalacyjne, modernizacja c.o., sieci wewnętrzne wod-kan, sieci wewnętrzne elektryczne, roboty wykończeniowe. Prace polegać będą na rozbudowie budynku o 2 klatki schodowe i przebudowę istniejącej klatki schodowej. Nadbudowie ulegną 2 parterowe werandy. Dodatkowo wykonana zostanie termomodernizacja całego budynku wraz z wymianą pokrycia dachowego. Budynek objęty opracowaniem to budynek biurowo - usługowy, w którym część zachodnia zostanie zaadaptowana na budynek mieszkalny wielorodzinny. Wydzielone zostaną mieszkania komunalne. Na parterze część usługowa budynku pozostaje bez zmian. Piętro prawie w całości zostało zaadaptowane pod mieszkania komunalne. W zachodniej części budynku funkcjonować będą biura ZGMu. W budynku zostało wydzielonych 9 mieszkań komunalnych o łącznej powierzchni użytkowej 406,02 m2 razem z komórkami lokatorskimi w podpiwniczeniu budynku. Część mieszkalną będą obsługiwać 2 klatki schodowe (projektowana i przebudowana) oraz jedna klatka do części biurowej ZGMu. Istniejąca część usługowa będzie dalej obsługiwana z istniejących 2 wejść od strony północnej, ale od strony południowej poprzez zniwelowanie wysokości<text:s/></text:span><text:soft-page-break/><text:span text:style-name="T34">terenu będzie możliwy swobodny dostęp dla osób niepełnosprawnych. Część biurową ZGMu obsługiwać będzie platforma przychodowa krzywoliniowa, a do części mieszkalnej dostęp do projektowanego mieszkania dla niepełnosprawnych na parterze jest zapewniony z terenu. Parametry powierzchniowe i kubaturowe: powierzchnia zabudowy 607,60 m2, powierzchnia użytkowa 971,95 m2 w tym: parter 483,02 m2, piętro 488,93 m2, kubatura 4943,25 m3, wysokość budynku 9,00 m, poziom posadowienia posadzki parteru 144,84 m n.p.m., liczba kondygnacji 2 kondygnacje nadziemne oraz jedna podziemna, powierzchnia tworzonych mieszkań 406,02 m2. Etapowanie prac na obiekcie. Opracowanie obejmuje szereg wielu robót, które należy prowadzić w taki sposób, aby jak najmniej utrudniać funkcjonowanie części usługowej budynku na parterze jak i części biurowej na piętrze. W pierwszej kolejności należy wykonać klatkę schodową C oraz cały zakres robót wewnętrznych dotyczących części użytkowanej przez ZGM wraz z instalacjami w części usługowej. W następnej kolejności zaleca się wykonać wszystkie roboty ziemne dookoła budynku, które umożliwią zaizolowanie ścian fundamentowych wraz z termomodernizacją tych ścian. Później można prowadzić budowę klatki schodowej A. Dostęp do części biurowej na piętrze powinien być zapewniony z klatki B - jeszcze nie poddanej rozbudowie, a do części usługowej parteru z wejścia od strony południowej jak i wejścia od strony północnej. Po wykonaniu klatki schodowej C można wystąpić o tymczasowe pozwolenie użytkowania tej części budynku, w którym znajduje się nowowybudowana klatka schodowa obsługująca część biurową ZGMu. Pozwoli to na rozpoczęcie prac związanych z przebudową klatki schodowej B. Użytkowana obecnie część usługowa na parterze nie podlega przebudowie. Materiały pochodzące z rozbiórki powinny być odpowiednio zabezpieczone i przewiezione w miejsce wskazane przez Zamawiającego. Szczegółowy zakres prac został określony w załączonej do SIWZ dokumentacji projektowej oraz przedmiarach robót. Zamawiający wymaga złożenia oferty z podziałem na przebudowę części mieszkaniowej oraz części usługowej. Do protokołu odbioru Wykonawca dołączy wszelkie posiadane aprobaty techniczne, świadectwa jakości, certyfikaty, atesty na wbudowane materiały, oświadczenia kierownika budowy, kosztorysy powykonawcze oddzielnie na poszczególne etapy, świadectwa energetyczne oraz inne dokumenty niezbędne do uzyskania pozwolenia na użytkowanie. Wykonawca sporządzi inwentaryzację robót w 3 egzemplarzach. Koszt inwentaryzacji i całej obsługi geodezyjnej związanej z przebudową ponosi Wykonawca. Rozliczenie za przedmiot umowy odbywać się będzie na podstawie faktur wystawionych na podstawie protokołu odbioru częściowego podpisanego przez Zamawiającego i Wykonawcę. Faktura będzie płatna w terminie 30 dni od daty dostarczenia jej przez Wykonawcę do siedziby Zamawiającego. Wykonawca ponosi pełną odpowiedzialność za skutki wynikające z nieterminowego i nienależytego Wykonania zadania. Zamawiający wymaga rozdzielenia faktur na roboty za przebudowę części mieszkaniowej, a oddzielnie za część usługową. Zamawiający daje możliwość fakturowania częściowego począwszy od 2015 roku. W dokumentacji projektowej i przedmiarach robót zostały wykazane przykładowe urządzenia i materiały. W ofercie można przyjąć inne równoważne urządzenia i materiały spełniające parametry techniczne określone w dokumentacji projektowej. W przypadku zastosowania rozwiązań równoważnych, do oferty należy dołączyć potwierdzenie równoważności w formie pozwalającej jednoznacznie to określić. W ofercie (kosztorysie) należy określić przyjęte do kalkulacji kosztów produkty (np. markę, typ, producenta). Brak jednoznacznego wskazania przyjętego do wyceny produktu, skutkuje uznaniem, że wykonawca zastosuje urządzenia i materiały przyjęte w dokumentacji projektowej..</text:span></text:p>
      <text:p text:style-name="P35"><text:span text:style-name="T36">II.1.6) Wspólny Słownik Zamówień (CPV):</text:span><text:span text:style-name="T37"><text:s/>45.21.10.00-9, 45.11.00.00-1, 45.26.21.20-8, 45.11.13.00-1, 45.42.11.60-3, 45.11.12.00-0, 45.26.25.22-6, 45.21.13.40-4, 45.26.23.00-4, 45.42.10.00-4, 45.26.10.00-4, 45.40.00.00-1, 45.21.13.41-1, 45.31.00.00-3, 45.21.30.00-3.</text:span></text:p>
      <text:soft-page-break/>
      <text:p text:style-name="P38"><text:span text:style-name="T39">II.1.7) Czy dopuszcza się złożenie oferty częściowej:</text:span><text:span text:style-name="T40"><text:s/>nie.</text:span></text:p>
      <text:p text:style-name="P41"><text:span text:style-name="T42">II.1.8) Czy dopuszcza się złożenie oferty wariantowej:</text:span><text:span text:style-name="T43"><text:s/>nie.</text:span></text:p>
      <text:p text:style-name="P44"/>
      <text:p text:style-name="P45"><text:span text:style-name="T46">II.2) CZAS TRWANIA ZAMÓWIENIA LUB TERMIN WYKONANIA:</text:span><text:span text:style-name="T47"><text:s/>Zakończenie: 31.10.2015.</text:span></text:p>
      <text:p text:style-name="P48">SEKCJA III: INFORMACJE O CHARAKTERZE PRAWNYM, EKONOMICZNYM, FINANSOWYM I TECHNICZNYM</text:p>
      <text:p text:style-name="P49"><text:span text:style-name="T50">III.1) WADIUM</text:span></text:p>
      <text:p text:style-name="P51"><text:span text:style-name="T52">Informacja na temat wadium:</text:span><text:span text:style-name="T53"><text:s/>Oferta musi być zabezpieczona wadium o wartości: 20 000 zł (słownie: dwadzieścia tysięcy złotych). Wadium może być wniesione w jednej lub kilku następujących formach: pieniądzu, poręczeniach bankowych lub poręczeniach spółdzielczej kasy oszczędnościowo-kredytowej, z tym, że poręczenia kasy jest zawsze poręczeniem pieniężnym, gwarancjach bankowych, gwarancjach ubezpieczeniowych, poręczeniach udzielanych przez podmioty, o których mowa w art. 6b ust. 5 pkt 2 ustawy z dnia 9 listopada 2000 r. o utworzeniu Polskiej Agencji Rozwoju Przedsiębiorczości (Dz. U. Nr 109, poz. 1158 z późn. zm.). Wadium wnoszone w formie pieniężnej należy wpłacić przelewem (tj. w formie bezgotówkowej) na rachunek bankowy w PKO BP SA O/WYSOKIE MAZOWIECKIE Nr rachunku 27 1020 1332 0000 1102 0037 5535 dowód wpłaty wadium należy dołączyć do oferty. W tytule wpłaty należy wpisać: Wadium - Przebudowa i rozbudowa budynku użyteczności publicznej wraz z jego częściową zmianą sposobu użytkowania na budynek mieszkalny wielorodzinny zlokalizowanego na ul. Armii Krajowej 4 w Wysokiem Mazowieckiem, dz. 1498. Wadium musi być wniesione najpóźniej w terminie składania ofert, tj. do dnia 22.08.2014r., do godz. 10.00. Wykonawca, który nie wniesie wadium zostanie wykluczony z postępowania. Zamawiający zwraca wadium wszystkim Wykonawcom niezwłocznie po wyborze oferty najkorzystniejszej lub unieważnieniu postępowania, z wyjątkiem Wykonawcy, którego oferta została wybrana jako najkorzystniejsza, z zastrzeżeniem pkt 10. Wykonawcy, którego oferta została wybrana jako najkorzystniejsza, Zamawiający zwraca wadium niezwłocznie po zawarciu umowy w sprawie zamówienia publicznego. Zamawiający zwraca niezwłocznie wadium na wniosek Wykonawcy, który wycofał ofertę przed upływem terminu składania ofert. Zamawiający żąda ponownego wniesienia wadium przez Wykonawcę, któremu zwrócono wadium na podstawie pkt 1, jeżeli w wyniku rozstrzygnięcia odwołania jego oferta została wybrana jako najkorzystniejsza. Wykonawca wnosi wadium w terminie określonym przez Zamawiającego. Zamawiający zatrzymuje wadium wraz z odsetkami, jeżeli Wykonawca w odpowiedzi na wezwanie, o którym mowa w art. 26 ust. 3 ustawy, nie złożył dokumentów lub oświadczeń potwierdzających spełnianie warunków udziału w postępowaniu lub pełnomocnictw, chyba że udowodni, że wynika to z przyczyn nie leżących po jego stronie. Zamawiający zatrzymuje wadium wraz z odsetkami, jeżeli Wykonawca, którego oferta została wybrana: odmówił podpisania umowy na warunkach określonych w ofercie, nie wniósł wymaganego zabezpieczenia należytego wykonania umowy, zawarcie umowy stało się niemożliwe z przyczyn leżących po stronie Wykonawcy.</text:span></text:p>
      <text:p text:style-name="P54"><text:span text:style-name="T55">III.2) ZALICZKI</text:span></text:p>
      <text:soft-page-break/>
      <text:p text:style-name="P56"><text:span text:style-name="T57">III.3) WARUNKI UDZIAŁU W POSTĘPOWANIU ORAZ OPIS SPOSOBU DOKONYWANIA OCENY SPEŁNIANIA TYCH WARUNKÓW</text:span></text:p>
      <text:list text:style-name="LFO2" text:continue-numbering="true">
        <text:list-item>
          <text:p text:style-name="P58"><text:span text:style-name="T59">III.3.2) Wiedza i doświadczenie</text:span></text:p>
        </text:list-item>
      </text:list>
      <text:p text:style-name="P60"><text:span text:style-name="T61">Opis sposobu dokonywania oceny spełniania tego warunku</text:span></text:p>
      <text:list text:style-name="LFO2" text:continue-numbering="true">
        <text:list-item>
          <text:list>
            <text:list-item>
              <text:p text:style-name="P62">Opis sposobu dokonywania oceny spełnienia tego warunku: w celu potwierdzenia spełnienia warunku wykonawca winien przedłożyć wykaz robót budowlanych w zakresie niezbędnym do wykazania spełnienia warunku wiedzy i doświadczenia, wykonanych w okresie ostatnich pięciu lat przed upływem terminu składania ofert, a jeżeli okres prowadzenia działalności jest krótszy - w tym okresie, z podaniem ich rodzaju i wartości, daty i miejsca wykonania oraz załączeniem dowodów dotyczących najważniejszych robót, określających, czy roboty te zostały wykonane w sposób należyty oraz wskazujących czy zostały wykonane zgodnie z zasadami sztuki budowlanej i prawidłowo ukończone - co najmniej 1 robota budowlana: robota budowlana polegająca na budowie/przebudowie obiektu kubaturowego (o wartości minimum 700 000 zł). Ocena spełnienia warunków wymaganych od wykonawców zostanie dokonana wg formuły spełnia - nie spełnia.</text:p>
            </text:list-item>
          </text:list>
        </text:list-item>
        <text:list-item>
          <text:p text:style-name="P63"><text:span text:style-name="T64">III.3.4) Osoby zdolne do wykonania zamówienia</text:span></text:p>
        </text:list-item>
      </text:list>
      <text:p text:style-name="P65"><text:span text:style-name="T66">Opis sposobu dokonywania oceny spełniania tego warunku</text:span></text:p>
      <text:list text:style-name="LFO2" text:continue-numbering="true">
        <text:list-item>
          <text:list>
            <text:list-item>
              <text:p text:style-name="P67">Opis sposobu dokonywania oceny spełnienia tego warunku: w celu potwierdzenia spełnienia warunku wykonawca winien przedłożyć 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la wykonania zamówienia, a także zakresu wykonywanych przez nie czynności oraz informacją o podstawie do dysponowania tymi osobami - co najmniej 1 osoba sprawująca funkcję kierownika budowy - Uprawnienia budowlane w specjalności konstrukcyjno - budowlanej bez ograniczeń. Ocena spełnienia warunków wymaganych od wykonawców zostanie dokonana wg formuły spełnia - nie spełnia.</text:p>
            </text:list-item>
          </text:list>
        </text:list-item>
      </text:list>
      <text:p text:style-name="P68"><text:span text:style-name="T69">III.4) INFORMACJA O OŚWIADCZENIACH LUB DOKUMENTACH, JAKIE MAJĄ DOSTARCZYĆ WYKONAWCY W CELU POTWIERDZENIA SPEŁNIANIA WARUNKÓW UDZIAŁU W POSTĘPOWANIU ORAZ NIEPODLEGANIA WYKLUCZENIU NA PODSTAWIE ART. 24 UST. 1 USTAWY</text:span></text:p>
      <text:p text:style-name="P70"><text:span text:style-name="T71">III.4.1) W zakresie wykazania spełniania przez wykonawcę warunków, o których mowa w art. 22 ust. 1 ustawy, oprócz oświadczenia o spełnianiu warunków udziału w postępowaniu należy przedłożyć:</text:span></text:p>
      <text:list text:style-name="LFO3" text:continue-numbering="true">
        <text:list-item>
          <text:p text:style-name="P72">wykaz robót budowlanych wykonanych w okresie ostatnich pięciu lat przed upływem terminu składania ofert albo wniosków o dopuszczenie do udziału w postępowaniu, a jeżeli okres prowadzenia działalności jest krótszy - w tym okresie, wraz z podaniem ich rodzaju i wartości, daty i miejsca wykonania oraz z<text:s/><text:soft-page-break/>załączeniem dowodów dotyczących najważniejszych robót, określających, czy roboty te zostały wykonane w sposób należyty oraz wskazujących, czy zostały wykonane zgodnie z zasadami sztuki budowlanej i prawidłowo ukończone;</text:p>
        </text:list-item>
        <text:list-item>
          <text:p text:style-name="P73">wykaz osób, które będą uczestniczyć w wykonywaniu zamówienia, w szczególności odpowiedzialnych za świadczenie usług, kontrolę jakości lub kierowanie robotami budowlanymi, wraz z informacjami na temat ich kwalifikacji zawodowych, doświadczenia i wykształcenia niezbędnych do wykonania zamówienia, a także zakresu wykonywanych przez nie czynności, oraz informacją o podstawie do dysponowania tymi osobami;</text:p>
        </text:list-item>
        <text:list-item>
          <text:p text:style-name="P74">oświadczenie, że osoby, które będą uczestniczyć w wykonywaniu zamówienia, posiadają wymagane uprawnienia, jeżeli ustawy nakładają obowiązek posiadania takich uprawnień;</text:p>
        </text:list-item>
      </text:list>
      <text:p text:style-name="P75"><text:span text:style-name="T76">III.4.2) W zakresie potwierdzenia niepodlegania wykluczeniu na podstawie art. 24 ust. 1 ustawy, należy przedłożyć:</text:span></text:p>
      <text:list text:style-name="LFO4" text:continue-numbering="true">
        <text:list-item>
          <text:p text:style-name="P77">oświadczenie o braku podstaw do wykluczenia;</text:p>
        </text:list-item>
      </text:list>
      <text:p text:style-name="P78">III.4.4) Dokumenty dotyczące przynależności do tej samej grupy kapitałowej</text:p>
      <text:list text:style-name="LFO5" text:continue-numbering="true">
        <text:list-item>
          <text:p text:style-name="P79">lista podmiotów należących do tej samej grupy kapitałowej w rozumieniu ustawy z dnia 16 lutego 2007 r. o ochronie konkurencji i konsumentów albo informacji o tym, że nie należy do grupy kapitałowej;</text:p>
        </text:list-item>
      </text:list>
      <text:p text:style-name="P80"><text:span text:style-name="T81">III.6) INNE DOKUMENTY</text:span></text:p>
      <text:p text:style-name="P82">Inne dokumenty niewymienione w pkt III.4) albo w pkt III.5)</text:p>
      <text:p text:style-name="P83">formularz ofertowy - zał. Nr 1 do SIWZ, kosztorys ofertowy - zał. Nr 6 do SIWZ, pełnomocnictwo - w przypadku, gdy oferta została podpisana przez pełnomocnika lub gdy oferta została złożona przez wykonawców wspólnie ubiegających się o udzielenie zamówienia zgodnie z art. 23 ustawy, dowód wniesienia wadium w kwocie 20 000 zł (słownie: dwadzieścia tysięcy złotych).</text:p>
      <text:p text:style-name="P84">SEKCJA IV: PROCEDURA</text:p>
      <text:p text:style-name="P85"><text:span text:style-name="T86">IV.1) TRYB UDZIELENIA ZAMÓWIENIA</text:span></text:p>
      <text:p text:style-name="P87"><text:span text:style-name="T88">IV.1.1) Tryb udzielenia zamówienia:</text:span><text:span text:style-name="T89"><text:s/>przetarg nieograniczony.</text:span></text:p>
      <text:p text:style-name="P90"><text:span text:style-name="T91">IV.2) KRYTERIA OCENY OFERT</text:span></text:p>
      <text:p text:style-name="P92"><text:span text:style-name="T93">IV.2.1) Kryteria oceny ofert:<text:s/></text:span><text:span text:style-name="T94">najniższa cena.</text:span></text:p>
      <text:p text:style-name="P95"><text:span text:style-name="T96">IV.3) ZMIANA UMOWY</text:span></text:p>
      <text:p text:style-name="P97"><text:span text:style-name="T98">przewiduje się istotne zmiany postanowień zawartej umowy w stosunku do treści oferty, na podstawie której dokonano wyboru wykonawcy:<text:s/></text:span></text:p>
      <text:soft-page-break/>
      <text:p text:style-name="P99"><text:span text:style-name="T100">Dopuszczalne zmiany postanowień umowy oraz określenie warunków zmian</text:span></text:p>
      <text:p text:style-name="P101">Wykonawca, który przedstawił najkorzystniejszą ofertę, będzie zobowiązany do podpisania umowy zgodnie z załączonym wzorem umowy - zał. Nr 8 do SIWZ. Złożenie oferty jest równoznaczne z pełną akceptacją umowy przez Wykonawcę. Zamawiający na podstawie art. 144 ust. 1 ustawy przewiduje zmianę istotnych postanowień umowy w następującym zakresie: termin realizacji może ulec przedłużeniu w następujących sytuacjach: w przypadku braków i wad dokumentacji projektowej lub innych dokumentów budowy, zawieszenia robót przez zamawiającego, wyjątkowo niesprzyjających warunków atmosferycznych, wykopalisk lub innych przeszkód uniemożliwiających prowadzenie robót, za które nie odpowiada wykonawca, w przypadku zmiany w dokumentacji projektowej o czas niezbędny dla dostosowania się wykonawcy do takiej zmiany. Inne zmiany: jeżeli nastąpi zmiana powszechnie obowiązujących przepisów prawa w zakresie mającym wpływ na realizację przedmiotu zamówienia, możliwa jest zmiana umowy w zakresie kluczowego personelu wykonawcy i zamawiającego, za uprzednią zgodą zamawiającego wyrażoną na piśmie, akceptującą kandydata na kluczowe stanowisko kierownicze, możliwa jest zmiana umowy w zakresie podwykonawstwa, za uprzednią zgodą zamawiającego: możliwe jest powierzenie podwykonawcom innej części robót niż wskazana w ofercie wykonawcy, a także możliwa zmiana podwykonawcy na etapie realizacji robót o ile nie sprzeciwia się to postanowieniom SIWZ, dopuszczalne są zmiany umowy polegające na zmianie jakości lub innych parametrów charakterystycznych dla danego elementu robót lub zmiana technologii - za zgodą Zamawiającego oraz instytucji współfinansującej zadanie, możliwa jest zmiana w przypadku konieczności wykonania robót zamiennych i dodatkowych lub rezygnacji z części robót jeżeli będzie to niezbędne dla prawidłowej realizacji przedmiotu umowy, możliwe są zmiany wynikające z okoliczności, których nie można było przewidzieć w chwili zawarcia umowy (np. zmiana unormowań prawnych, zmiany organizacyjne stron), za wspólną zgodą Stron. Możliwa jest zmiana warunków płatności w przypadku konieczności dostosowania warunków płatności do wymagań określonych przez instytucję współfinansującą zadanie. Warunki dokonywania zmian: inicjowanie zmian na wniosek wykonawcy lub zamawiającego, uzasadnienie zmiany prawidłową realizacją przedmiotu umowy, forma pisemna pod rygorem nieważności w formie aneksu do umowy.</text:p>
      <text:p text:style-name="P102"><text:span text:style-name="T103">IV.4) INFORMACJE ADMINISTRACYJNE</text:span></text:p>
      <text:p text:style-name="P104"><text:span text:style-name="T105">IV.4.1)</text:span><text:span text:style-name="T106"> </text:span><text:span text:style-name="T107">Adres strony internetowej, na której jest dostępna specyfikacja istotnych warunków zamówienia:</text:span><text:span text:style-name="T108"><text:s/>www.wysokiemazowieckie.pl</text:span><text:span text:style-name="T109"><text:line-break/></text:span><text:span text:style-name="T110">Specyfikację istotnych warunków zamówienia można uzyskać pod adresem:</text:span><text:span text:style-name="T111"><text:s/>www.wysokiemazowieckie.pl.</text:span></text:p>
      <text:p text:style-name="P112"><text:span text:style-name="T113">IV.4.4) Termin składania wniosków o dopuszczenie do udziału w postępowaniu lub ofert:</text:span><text:span text:style-name="T114"><text:s/>22.08.2014 godzina 10:00, miejsce: Urząd Miasta Wysokie Mazowieckie, ul. Ludowa 15, 18-200 Wysokie Mazowieckie.</text:span></text:p>
      <text:p text:style-name="P115"><text:span text:style-name="T116">IV.4.5) Termin związania ofertą:</text:span><text:span text:style-name="T117"><text:s/>okres w dniach: 30 (od ostatecznego terminu składania ofert).</text:span></text:p>
      <text:p text:style-name="P118"><text:span text:style-name="T119">IV.4.17) Czy przewiduje się unieważnienie postępowania o udzielenie zamówienia, w przypadku nieprzyznania środków pochodzących z budżetu Unii Europejskiej oraz niepodlegających zwrotowi środków z pomocy udzielonej przez państwa członkowskie<text:s/></text:span><text:soft-page-break/><text:span text:style-name="T120">Europejskiego Porozumienia o Wolnym Handlu (EFTA), które miały być przeznaczone na sfinansowanie całości lub części zamówienia:<text:s/></text:span><text:span text:style-name="T121">nie</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kh_header" style:display-name="kh_header"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kh_title" style:display-name="kh_title"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bold" style:display-name="bold"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75in" text:min-label-width="0.25in"/>
        <style:text-properties style:font-name="Symbol"/>
      </text:list-level-style-bullet>
      <text:list-level-style-bullet text:level="3" text:style-name="WW_CharLFO3LVL3" text:bullet-char="">
        <style:list-level-properties text:space-before="1.25in" text:min-label-width="0.25in"/>
        <style:text-properties style:font-name="Symbol"/>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
        <style:list-level-properties text:space-before="2.25in" text:min-label-width="0.25in"/>
        <style:text-properties style:font-name="Symbol"/>
      </text:list-level-style-bullet>
      <text:list-level-style-bullet text:level="6" text:style-name="WW_CharLFO3LVL6" text:bullet-char="">
        <style:list-level-properties text:space-before="2.75in" text:min-label-width="0.25in"/>
        <style:text-properties style:font-name="Symbol"/>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
        <style:list-level-properties text:space-before="3.75in" text:min-label-width="0.25in"/>
        <style:text-properties style:font-name="Symbol"/>
      </text:list-level-style-bullet>
      <text:list-level-style-bullet text:level="9" text:style-name="WW_CharLFO3LVL9" text:bullet-char="">
        <style:list-level-properties text:space-before="4.25in" text:min-label-width="0.25in"/>
        <style:text-properties style:font-name="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Borecka Monika</meta:initial-creator>
    <dc:creator>Borecka Monika</dc:creator>
    <meta:creation-date>2014-08-05T09:00:00Z</meta:creation-date>
    <dc:date>2014-08-05T09:15:00Z</dc:date>
    <meta:template xlink:href="Normal.dotm" xlink:type="simple"/>
    <meta:editing-cycles>1</meta:editing-cycles>
    <meta:editing-duration>PT0S</meta:editing-duration>
    <meta:document-statistic meta:page-count="7" meta:paragraph-count="35" meta:word-count="2563" meta:character-count="17910" meta:row-count="128" meta:non-whitespace-character-count="15382"/>
  </office:meta>
</office:document-meta>
</file>